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66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8.96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13.227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18.039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0.742cm"/>
    </style:style>
    <style:style style:name="co13" style:family="table-column">
      <style:table-column-properties fo:break-before="auto" style:column-width="20.459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18.209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17.561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17.926cm"/>
    </style:style>
    <style:style style:name="co20" style:family="table-column">
      <style:table-column-properties fo:break-before="auto" style:column-width="3.461cm"/>
    </style:style>
    <style:style style:name="co21" style:family="table-column">
      <style:table-column-properties fo:break-before="auto" style:column-width="12.806cm"/>
    </style:style>
    <style:style style:name="co22" style:family="table-column">
      <style:table-column-properties fo:break-before="auto" style:column-width="3.152cm"/>
    </style:style>
    <style:style style:name="co23" style:family="table-column">
      <style:table-column-properties fo:break-before="auto" style:column-width="14.012cm"/>
    </style:style>
    <style:style style:name="co24" style:family="table-column">
      <style:table-column-properties fo:break-before="auto" style:column-width="2.775cm"/>
    </style:style>
    <style:style style:name="co25" style:family="table-column">
      <style:table-column-properties fo:break-before="auto" style:column-width="12.69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54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26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1.291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342cm" fo:break-before="auto" style:use-optimal-row-height="false"/>
    </style:style>
    <style:style style:name="ro25" style:family="table-row">
      <style:table-row-properties style:row-height="2.528cm" fo:break-before="auto" style:use-optimal-row-height="false"/>
    </style:style>
    <style:style style:name="ro26" style:family="table-row">
      <style:table-row-properties style:row-height="3.598cm" fo:break-before="auto" style:use-optimal-row-height="false"/>
    </style:style>
    <style:style style:name="ro27" style:family="table-row">
      <style:table-row-properties style:row-height="3.043cm" fo:break-before="auto" style:use-optimal-row-height="false"/>
    </style:style>
    <style:style style:name="ro28" style:family="table-row">
      <style:table-row-properties style:row-height="3.122cm" fo:break-before="auto" style:use-optimal-row-height="false"/>
    </style:style>
    <style:style style:name="ro29" style:family="table-row">
      <style:table-row-properties style:row-height="2.051cm" fo:break-before="auto" style:use-optimal-row-height="false"/>
    </style:style>
    <style:style style:name="ro30" style:family="table-row">
      <style:table-row-properties style:row-height="3.209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4.346cm" fo:break-before="auto" style:use-optimal-row-height="false"/>
    </style:style>
    <style:style style:name="ro33" style:family="table-row">
      <style:table-row-properties style:row-height="3.764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631cm" fo:break-before="auto" style:use-optimal-row-height="true"/>
    </style:style>
    <style:style style:name="ro36" style:family="table-row">
      <style:table-row-properties style:row-height="1.15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1.503cm" fo:break-before="auto" style:use-optimal-row-height="false"/>
    </style:style>
    <style:style style:name="ro39" style:family="table-row">
      <style:table-row-properties style:row-height="1.68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078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998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2.237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54cm" fo:break-before="auto" style:use-optimal-row-height="false"/>
    </style:style>
    <style:style style:name="ro51" style:family="table-row">
      <style:table-row-properties style:row-height="3.175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2.053cm" fo:break-before="auto" style:use-optimal-row-height="true"/>
    </style:style>
    <style:style style:name="ro55" style:family="table-row">
      <style:table-row-properties style:row-height="1.76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ro57" style:family="table-row">
      <style:table-row-properties style:row-height="1.866cm" fo:break-before="auto" style:use-optimal-row-height="false"/>
    </style:style>
    <style:style style:name="ro58" style:family="table-row">
      <style:table-row-properties style:row-height="1.946cm" fo:break-before="auto" style:use-optimal-row-height="false"/>
    </style:style>
    <style:style style:name="ro59" style:family="table-row">
      <style:table-row-properties style:row-height="1.919cm" fo:break-before="auto" style:use-optimal-row-height="false"/>
    </style:style>
    <style:style style:name="ro60" style:family="table-row">
      <style:table-row-properties style:row-height="2.29cm" fo:break-before="auto" style:use-optimal-row-height="false"/>
    </style:style>
    <style:style style:name="ro61" style:family="table-row">
      <style:table-row-properties style:row-height="2.316cm" fo:break-before="auto" style:use-optimal-row-height="false"/>
    </style:style>
    <style:style style:name="ro62" style:family="table-row">
      <style:table-row-properties style:row-height="2.766cm" fo:break-before="auto" style:use-optimal-row-height="false"/>
    </style:style>
    <style:style style:name="ro63" style:family="table-row">
      <style:table-row-properties style:row-height="5.636cm" fo:break-before="auto" style:use-optimal-row-height="false"/>
    </style:style>
    <style:style style:name="ro64" style:family="table-row">
      <style:table-row-properties style:row-height="1.715cm" fo:break-before="auto" style:use-optimal-row-height="false"/>
    </style:style>
    <style:style style:name="ro65" style:family="table-row">
      <style:table-row-properties style:row-height="1.582cm" fo:break-before="auto" style:use-optimal-row-height="false"/>
    </style:style>
    <style:style style:name="ro66" style:family="table-row">
      <style:table-row-properties style:row-height="3.288cm" fo:break-before="auto" style:use-optimal-row-height="false"/>
    </style:style>
    <style:style style:name="ro67" style:family="table-row">
      <style:table-row-properties style:row-height="3.791cm" fo:break-before="auto" style:use-optimal-row-height="false"/>
    </style:style>
    <style:style style:name="ro68" style:family="table-row">
      <style:table-row-properties style:row-height="3.526cm" fo:break-before="auto" style:use-optimal-row-height="false"/>
    </style:style>
    <style:style style:name="ro69" style:family="table-row">
      <style:table-row-properties style:row-height="3.314cm" fo:break-before="auto" style:use-optimal-row-height="false"/>
    </style:style>
    <style:style style:name="ro70" style:family="table-row">
      <style:table-row-properties style:row-height="1.238cm" fo:break-before="auto" style:use-optimal-row-height="false"/>
    </style:style>
    <style:style style:name="ro71" style:family="table-row">
      <style:table-row-properties style:row-height="2.131cm" fo:break-before="auto" style:use-optimal-row-height="false"/>
    </style:style>
    <style:style style:name="ro72" style:family="table-row">
      <style:table-row-properties style:row-height="1.027cm" fo:break-before="auto" style:use-optimal-row-height="false"/>
    </style:style>
    <style:style style:name="ro73" style:family="table-row">
      <style:table-row-properties style:row-height="0.265cm" fo:break-before="auto" style:use-optimal-row-height="false"/>
    </style:style>
    <style:style style:name="ro74" style:family="table-row">
      <style:table-row-properties style:row-height="0.709cm" fo:break-before="auto" style:use-optimal-row-height="false"/>
    </style:style>
    <style:style style:name="ro75" style:family="table-row">
      <style:table-row-properties style:row-height="0.45cm" fo:break-before="auto" style:use-optimal-row-height="false"/>
    </style:style>
    <style:style style:name="ro76" style:family="table-row">
      <style:table-row-properties style:row-height="0.582cm" fo:break-before="auto" style:use-optimal-row-height="false"/>
    </style:style>
    <style:style style:name="ro77" style:family="table-row">
      <style:table-row-properties style:row-height="0.953cm" fo:break-before="auto" style:use-optimal-row-height="false"/>
    </style:style>
    <style:style style:name="ro78" style:family="table-row">
      <style:table-row-properties style:row-height="1.164cm" fo:break-before="auto" style:use-optimal-row-height="false"/>
    </style:style>
    <style:style style:name="ro79" style:family="table-row">
      <style:table-row-properties style:row-height="1.212cm" fo:break-before="auto" style:use-optimal-row-height="false"/>
    </style:style>
    <style:style style:name="ro80" style:family="table-row">
      <style:table-row-properties style:row-height="1.27cm" fo:break-before="auto" style:use-optimal-row-height="false"/>
    </style:style>
    <style:style style:name="ro81" style:family="table-row">
      <style:table-row-properties style:row-height="0.841cm" fo:break-before="auto" style:use-optimal-row-height="false"/>
    </style:style>
    <style:style style:name="ro82" style:family="table-row">
      <style:table-row-properties style:row-height="0.55cm" fo:break-before="auto" style:use-optimal-row-height="false"/>
    </style:style>
    <style:style style:name="ro83" style:family="table-row">
      <style:table-row-properties style:row-height="0.974cm" fo:break-before="auto" style:use-optimal-row-height="false"/>
    </style:style>
    <style:style style:name="ro84" style:family="table-row">
      <style:table-row-properties style:row-height="1.08cm" fo:break-before="auto" style:use-optimal-row-height="false"/>
    </style:style>
    <style:style style:name="ro85" style:family="table-row">
      <style:table-row-properties style:row-height="0.665cm" fo:break-before="auto" style:use-optimal-row-height="true"/>
    </style:style>
    <style:style style:name="ro86" style:family="table-row">
      <style:table-row-properties style:row-height="0.979cm" fo:break-before="auto" style:use-optimal-row-height="false"/>
    </style:style>
    <style:style style:name="ro87" style:family="table-row">
      <style:table-row-properties style:row-height="1.21cm" fo:break-before="auto" style:use-optimal-row-height="true"/>
    </style:style>
    <style:style style:name="ro88" style:family="table-row">
      <style:table-row-properties style:row-height="1.658cm" fo:break-before="auto" style:use-optimal-row-height="true"/>
    </style:style>
    <style:style style:name="ro89" style:family="table-row">
      <style:table-row-properties style:row-height="1.741cm" fo:break-before="auto" style:use-optimal-row-height="false"/>
    </style:style>
    <style:style style:name="ro90" style:family="table-row">
      <style:table-row-properties style:row-height="0.63cm" fo:break-before="auto" style:use-optimal-row-height="false"/>
    </style:style>
    <style:style style:name="ro91" style:family="table-row">
      <style:table-row-properties style:row-height="3.133cm" fo:break-before="auto" style:use-optimal-row-height="true"/>
    </style:style>
    <style:style style:name="ro92" style:family="table-row">
      <style:table-row-properties style:row-height="1.263cm" fo:break-before="auto" style:use-optimal-row-height="true"/>
    </style:style>
    <style:style style:name="ro93" style:family="table-row">
      <style:table-row-properties style:row-height="0.767cm" fo:break-before="auto" style:use-optimal-row-height="false"/>
    </style:style>
    <style:style style:name="ro94" style:family="table-row">
      <style:table-row-properties style:row-height="1.429cm" fo:break-before="auto" style:use-optimal-row-height="false"/>
    </style:style>
    <style:style style:name="ro95" style:family="table-row">
      <style:table-row-properties style:row-height="1.662cm" fo:break-before="auto" style:use-optimal-row-height="false"/>
    </style:style>
    <style:style style:name="ro96" style:family="table-row">
      <style:table-row-properties style:row-height="0.577cm" fo:break-before="auto" style:use-optimal-row-height="false"/>
    </style:style>
    <style:style style:name="ro97" style:family="table-row">
      <style:table-row-properties style:row-height="1.45cm" fo:break-before="auto" style:use-optimal-row-height="false"/>
    </style:style>
    <style:style style:name="ro98" style:family="table-row">
      <style:table-row-properties style:row-height="1.588cm" fo:break-before="auto" style:use-optimal-row-height="false"/>
    </style:style>
    <style:style style:name="ro99" style:family="table-row">
      <style:table-row-properties style:row-height="0.707cm" fo:break-before="auto" style:use-optimal-row-height="true"/>
    </style:style>
    <style:style style:name="ro100" style:family="table-row">
      <style:table-row-properties style:row-height="0.658cm" fo:break-before="auto" style:use-optimal-row-height="true"/>
    </style:style>
    <style:style style:name="ro101" style:family="table-row">
      <style:table-row-properties style:row-height="1.157cm" fo:break-before="auto" style:use-optimal-row-height="true"/>
    </style:style>
    <style:style style:name="ta1" style:family="table" style:master-page-name="PageStyle_5f_Содержание">
      <style:table-properties table:display="true" style:writing-mode="lr-tb"/>
    </style:style>
    <style:style style:name="ta2" style:family="table" style:master-page-name="PageStyle_5f_Косметология">
      <style:table-properties table:display="true" style:writing-mode="lr-tb"/>
    </style:style>
    <style:style style:name="ta3" style:family="table" style:master-page-name="PageStyle_5f_Медицинская_20_косметология">
      <style:table-properties table:display="true" style:writing-mode="lr-tb"/>
    </style:style>
    <style:style style:name="ta4" style:family="table" style:master-page-name="PageStyle_5f_Пилинги_20_для_20_тела">
      <style:table-properties table:display="true" style:writing-mode="lr-tb"/>
    </style:style>
    <style:style style:name="ta5" style:family="table" style:master-page-name="PageStyle_5f_Спа-программы">
      <style:table-properties table:display="true" style:writing-mode="lr-tb"/>
    </style:style>
    <style:style style:name="ta6" style:family="table" style:master-page-name="PageStyle_5f_Обертывания">
      <style:table-properties table:display="true" style:writing-mode="lr-tb"/>
    </style:style>
    <style:style style:name="ta7" style:family="table" style:master-page-name="PageStyle_5f_Массаж">
      <style:table-properties table:display="true" style:writing-mode="lr-tb"/>
    </style:style>
    <style:style style:name="ta8" style:family="table" style:master-page-name="PageStyle_5f_Ногтевой_20_сервис">
      <style:table-properties table:display="true" style:writing-mode="lr-tb"/>
    </style:style>
    <style:style style:name="ta9" style:family="table" style:master-page-name="PageStyle_5f_Парихмахерские_20_услуги">
      <style:table-properties table:display="true" style:writing-mode="lr-tb"/>
    </style:style>
    <style:style style:name="ta10" style:family="table" style:master-page-name="PageStyle_5f_Солярий">
      <style:table-properties table:display="true" style:writing-mode="lr-tb"/>
    </style:style>
    <style:style style:name="ta11" style:family="table" style:master-page-name="PageStyle_5f_Визаж">
      <style:table-properties table:display="true" style:writing-mode="lr-tb"/>
    </style:style>
    <style:style style:name="ta12" style:family="table" style:master-page-name="PageStyle_5f_Детские_20_услуги">
      <style:table-properties table:display="true" style:writing-mode="lr-tb"/>
    </style:style>
    <style:style style:name="ce1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Monotype Corsiv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cc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Monotype Corsiv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cc" style:text-outline="false" style:text-line-through-style="none" style:font-name="Monotype Corsiv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Excel_20_Built-in_20_Normal">
      <style:table-cell-properties fo:background-color="#ccccff"/>
      <style:text-properties fo:color="#000000" style:text-outline="false" style:text-line-through-style="none" style:font-name="Monotype Corsi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Hyperlink">
      <style:table-cell-properties fo:background-color="#cc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Monotype Corsiv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ackground-color="#ccccff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02cm solid #000000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</style:style>
    <style:style style:name="ce46" style:family="table-cell" style:parent-style-name="Excel_20_Built-in_20_Normal">
      <style:table-cell-properties style:diagonal-bl-tr="none" style:diagonal-tl-br="none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fo:border="0.088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fo:border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126" style:family="table-cell" style:parent-style-name="Excel_20_Built-in_20_Normal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fo:border="0.088cm solid #000000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54" style:family="table-cell" style:parent-style-name="Excel_20_Built-in_20_Normal">
      <style:table-cell-properties style:diagonal-bl-tr="none" style:diagonal-tl-br="none" fo:border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16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italic" fo:text-shadow="none" style:text-underline-style="solid" style:text-underline-width="auto" style:text-underline-color="font-color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одержание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4" table:number-columns-repeated="767" table:default-cell-style-name="Excel_20_Built-in_20_Normal"/>
        <table:table-row table:style-name="ro1">
          <table:table-cell table:style-name="ce1" office:value-type="string">
            <text:p>Доброго времени суток, уважаемые гости!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Чтобы сориентироваться в нашем прайсе, Вам нужно кликнуть на название интересующей Вас страницы в содержании, и она откроется!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Содержание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>
            <text:p><text:a xlink:href="#Косметология.A1">1. Косметология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'Пилинги для тела'.A1">2. Пилинги для тела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Спа-программы.A1">3. Спа-программы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Обертывания.A1">4. Обертывания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Массаж.A1">5. Массаж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'Ногтевой сервис'.A1">6. Ногтевой сервис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'Парихмахерские услуги'.A1">7. Парикмахерские услуги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Солярий.A1">8. Солярий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Визаж.A1">9. Визаж</text:a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a xlink:href="#'Другие услуги'.A1">10. Другие услуги</text:a></text:p>
          </table:table-cell>
          <table:table-cell table:number-columns-repeated="1023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Косметология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2" table:default-cell-style-name="Excel_20_Built-in_20_Normal"/>
        <table:table-row table:style-name="ro4">
          <table:table-cell table:style-name="ce7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 office:value-type="string">
            <text:p>Эстетическая и аппаратная косметология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8">
          <table:table-cell table:style-name="ce13" office:value-type="string">
            <text:p>Комплексные уходы за кожей лица, шеи, декольте с учетом типа кожи и проблемы</text:p>
          </table:table-cell>
          <table:table-cell table:style-name="ce33" office:value-type="string">
            <text:p>Стоимость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Экспресс-уход «Свежесть утра»<text:span text:style-name="T1"> лицо, шея, декольте, веки (без </text:span><text:span text:style-name="T1">массажа) <text:s/>35мин</text:span>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Глубокое увлажнение»<text:span text:style-name="T1"> с легким массажем 60 мин</text:span>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10">
          <table:table-cell table:style-name="ce15" office:value-type="string">
            <text:p>«Нежность шелка»<text:span text:style-name="T1"> с масажем лица, шеи, декольте. Восстановление </text:span><text:span text:style-name="T1">липидного слоя, для сухой и чувствительной кожи. 90 мин</text:span></text:p>
          </table:table-cell>
          <table:table-cell table:style-name="ce34" office:value-type="float" office:value="1800">
            <text:p>18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Антикупероз<text:span text:style-name="T1">» (без массажа) 50 мин</text:span>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Тонус +<text:span text:style-name="T1">» для нормальной, комбинированной, сухой кожи:</text:span>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6" office:value-type="string">
            <text:p>-с массажем</text:p>
          </table:table-cell>
          <table:table-cell table:style-name="ce34" office:value-type="float" office:value="1800">
            <text:p>18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-без массажа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Баланс +»<text:span text:style-name="T1"> Уход за жирной кожей (без массажа) 50 мин</text:span>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Свежие травы»<text:span text:style-name="T1"> для проблемной пористой кожи 50 мин</text:span></text:p>
          </table:table-cell>
          <table:table-cell table:style-name="ce34" office:value-type="float" office:value="1600">
            <text:p>16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Совершенство»<text:span text:style-name="T1"> для пигментированной и склонной к пигментации </text:span><text:span text:style-name="T1">кожи:</text:span>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6" office:value-type="string">
            <text:p>-с массажем 90 мин</text:p>
          </table:table-cell>
          <table:table-cell table:style-name="ce34" office:value-type="float" office:value="1800">
            <text:p>18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-без массажа 60 мин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Энергия моря»<text:span text:style-name="T1"> уход-лифтинг:</text:span>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6" office:value-type="string">
            <text:p>-с массажем 90 мин</text:p>
          </table:table-cell>
          <table:table-cell table:style-name="ce34" office:value-type="float" office:value="1800">
            <text:p>18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-без массажа 60 мин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Экспресс-лифтинг»<text:span text:style-name="T1"> с массажем лица по специальной маске 60 мин</text:span>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4" office:value-type="string">
            <text:p>«Энергия жизни»<text:span text:style-name="T1"> питательный уход для нормальной и сухой кожи</text:span>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6" office:value-type="string">
            <text:p>-с массажем <text:s/>90 мин</text:p>
          </table:table-cell>
          <table:table-cell table:style-name="ce34" office:value-type="float" office:value="1800">
            <text:p>18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-без массажа 60 мин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10">
          <table:table-cell table:style-name="ce17" office:value-type="string">
            <text:p>Супер-маска «Соблазн»<text:span text:style-name="T1"> мгновенный эффект лифтинга, увлажнения и </text:span><text:span text:style-name="T1">сияния кожи перед важным мероприятием 30 мин</text:span>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8" office:value-type="string">
            <text:p>Профессиональный уход за кожей вокруг глаз «BOTOLIFT» <text:s/>NEW!!!</text:p>
          </table:table-cell>
          <table:table-cell table:style-name="ce34" office:value-type="float" office:value="1300">
            <text:p>1300</text:p>
          </table:table-cell>
          <table:table-cell table:style-name="ce44" table:number-columns-repeated="1022"/>
        </table:table-row>
        <table:table-row table:style-name="ro9">
          <table:table-cell table:style-name="ce18" office:value-type="string">
            <text:p>NEW!!! Процедура выходного дня-экспресс уход «Преображение»</text:p>
          </table:table-cell>
          <table:table-cell table:style-name="ce34" office:value-type="float" office:value="1500">
            <text:p>1500</text:p>
          </table:table-cell>
          <table:table-cell table:style-name="ce44" table:number-columns-repeated="1022"/>
        </table:table-row>
        <table:table-row table:style-name="ro9">
          <table:table-cell table:style-name="ce18" office:value-type="string">
            <text:p>NEW!!! Омолаживающая процедура для лица на испанской косметике  «LeviSsime»</text:p>
          </table:table-cell>
          <table:table-cell table:style-name="ce34" office:value-type="float" office:value="2000">
            <text:p>2000</text:p>
          </table:table-cell>
          <table:table-cell table:style-name="ce44" table:number-columns-repeated="1022"/>
        </table:table-row>
        <table:table-row table:style-name="ro11">
          <table:table-cell table:style-name="ce13" office:value-type="string">
            <text:p>Пилинги</text:p>
          </table:table-cell>
          <table:table-cell table:style-name="ce35"/>
          <table:table-cell table:number-columns-repeated="1022"/>
        </table:table-row>
        <table:table-row table:style-name="ro9">
          <table:table-cell table:style-name="ce19" office:value-type="string">
            <text:p>Ферментативный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Энзимный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Химические пилинги(гликолевый, миндальный, джесснера,молочный,салициловый)</text:p>
          </table:table-cell>
          <table:table-cell table:style-name="ce34" office:value-type="string">
            <text:p>От 2500</text:p>
          </table:table-cell>
          <table:table-cell table:number-columns-repeated="1022"/>
        </table:table-row>
        <table:table-row table:style-name="ro12">
          <table:table-cell table:style-name="ce13" office:value-type="string">
            <text:p>Чистка лица</text:p>
          </table:table-cell>
          <table:table-cell table:style-name="ce35"/>
          <table:table-cell table:number-columns-repeated="1022"/>
        </table:table-row>
        <table:table-row table:style-name="ro9">
          <table:table-cell table:style-name="ce20" office:value-type="string">
            <text:p>NEW!!! Процедура глубокого очищения от  «LeviSsime» (50 минут) / с УЗ (60 минут)</text:p>
          </table:table-cell>
          <table:table-cell table:style-name="ce34" office:value-type="string">
            <text:p>1600/17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По французской технологии</text:p>
          </table:table-cell>
          <table:table-cell table:style-name="ce34" office:value-type="float" office:value="1600">
            <text:p>1600</text:p>
          </table:table-cell>
          <table:table-cell table:number-columns-repeated="1022"/>
        </table:table-row>
        <table:table-row table:style-name="ro10">
          <table:table-cell table:style-name="ce21" office:value-type="string">
            <text:p>Программа "Сияние" для глубокой очистки лица с детоксиционной маской на основе израильской косметической линии "Сhristina" (для всех типов кожи)</text:p>
          </table:table-cell>
          <table:table-cell table:style-name="ce34" office:value-type="float" office:value="1600">
            <text:p>16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Чистка лица ультразвуковая с элементами механической чистки с маской</text:p>
          </table:table-cell>
          <table:table-cell table:style-name="ce36" office:value-type="float" office:value="1600">
            <text:p>1600</text:p>
          </table:table-cell>
          <table:table-cell table:number-columns-repeated="1022"/>
        </table:table-row>
        <table:table-row table:style-name="ro13">
          <table:table-cell table:style-name="ce13" office:value-type="string">
            <text:p>Маски (по типу кожи)</text:p>
          </table:table-cell>
          <table:table-cell table:style-name="ce35"/>
          <table:table-cell table:number-columns-repeated="3"/>
          <table:table-cell table:style-name="ce47"/>
          <table:table-cell table:number-columns-repeated="1018"/>
        </table:table-row>
        <table:table-row table:style-name="ro9">
          <table:table-cell table:style-name="ce19" office:value-type="string">
            <text:p>Маска гелевая с гиалуроновой кислотой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Маска альгинатная: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9" office:value-type="string">
            <text:p>-«Шоколадное удовольствие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Лечебные травы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Ферментная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Термо-маска: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9" office:value-type="string">
            <text:p>-«Горячий шоколад»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Кокосовое молоко»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Клюквенная» для лица, шеи, декольте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Маска пластифицирующая: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19" office:value-type="string">
            <text:p>-«С морским полипептидом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С <text:s/>бурыми и красными водорослями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С хитозаном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С океанической глиной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С отбеливающим эффектом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HYASEALON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AQUALON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-«C черникой, миртом и витамином С»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Маска с ботоэффектом</text:p>
          </table:table-cell>
          <table:table-cell table:style-name="ce34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Пластифицирующая маска для век «Био-сатин»</text:p>
          </table:table-cell>
          <table:table-cell table:style-name="ce34" office:value-type="float" office:value="400">
            <text:p>4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Пластифицирующая маска с ампульным концентратом</text:p>
          </table:table-cell>
          <table:table-cell table:style-name="ce34" office:value-type="float" office:value="1000">
            <text:p>1000</text:p>
          </table:table-cell>
          <table:table-cell table:number-columns-repeated="1022"/>
        </table:table-row>
        <table:table-row table:style-name="ro13">
          <table:table-cell table:style-name="ce13" office:value-type="string">
            <text:p>Массаж лица</text:p>
          </table:table-cell>
          <table:table-cell table:style-name="ce35"/>
          <table:table-cell table:number-columns-repeated="1022"/>
        </table:table-row>
        <table:table-row table:style-name="ro9">
          <table:table-cell table:style-name="ce19" office:value-type="string">
            <text:p>Классический массаж лица</text:p>
          </table:table-cell>
          <table:table-cell table:style-name="ce34" office:value-type="float" office:value="700">
            <text:p>7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Пластический массаж лица</text:p>
          </table:table-cell>
          <table:table-cell table:style-name="ce34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Хиромассаж лица (60 мин)</text:p>
          </table:table-cell>
          <table:table-cell table:style-name="ce34" office:value-type="float" office:value="1300">
            <text:p>1300</text:p>
          </table:table-cell>
          <table:table-cell table:number-columns-repeated="1022"/>
        </table:table-row>
        <table:table-row table:style-name="ro14">
          <table:table-cell table:style-name="ce13" office:value-type="string">
            <text:p>Эстетическая косметология</text:p>
          </table:table-cell>
          <table:table-cell table:style-name="ce35"/>
          <table:table-cell table:number-columns-repeated="1022"/>
        </table:table-row>
        <table:table-row table:style-name="ro9">
          <table:table-cell table:style-name="ce19" office:value-type="string">
            <text:p>Формирование новой / Коррекция формы бровей</text:p>
          </table:table-cell>
          <table:table-cell table:style-name="ce34" office:value-type="string">
            <text:p>200/200</text:p>
          </table:table-cell>
          <table:table-cell/>
          <table:table-cell table:style-name="ce46"/>
          <table:table-cell table:number-columns-repeated="1020"/>
        </table:table-row>
        <table:table-row table:style-name="ro9">
          <table:table-cell table:style-name="ce19" office:value-type="string">
            <text:p>Окраска бровей</text:p>
          </table:table-cell>
          <table:table-cell table:style-name="ce34" office:value-type="float" office:value="200">
            <text:p>2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Окраска ресниц</text:p>
          </table:table-cell>
          <table:table-cell table:style-name="ce34" office:value-type="float" office:value="200">
            <text:p>2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Художественное оформление бровей</text:p>
          </table:table-cell>
          <table:table-cell table:style-name="ce34" office:value-type="float" office:value="500">
            <text:p>500</text:p>
          </table:table-cell>
          <table:table-cell/>
          <table:table-cell table:style-name="ce45"/>
          <table:table-cell table:number-columns-repeated="1020"/>
        </table:table-row>
        <table:table-row table:style-name="ro9">
          <table:table-cell table:style-name="ce19" office:value-type="string">
            <text:p>Ламинирование + Ботокс ресниц</text:p>
          </table:table-cell>
          <table:table-cell table:style-name="ce34" office:value-type="string">
            <text:p>1500+500</text:p>
          </table:table-cell>
          <table:table-cell/>
          <table:table-cell table:style-name="ce46"/>
          <table:table-cell table:number-columns-repeated="1020"/>
        </table:table-row>
        <table:table-row table:style-name="ro9">
          <table:table-cell table:style-name="ce22" office:value-type="string">
            <text:p>Процедура микроблейдинга бровей</text:p>
          </table:table-cell>
          <table:table-cell table:style-name="ce34" office:value-type="float" office:value="3500">
            <text:p>3500</text:p>
          </table:table-cell>
          <table:table-cell/>
          <table:table-cell table:style-name="ce46"/>
          <table:table-cell table:number-columns-repeated="1020"/>
        </table:table-row>
        <table:table-row table:style-name="ro14">
          <table:table-cell table:style-name="ce23" office:value-type="string">
            <text:p>Биоэпиляция</text:p>
          </table:table-cell>
          <table:table-cell table:style-name="ce37"/>
          <table:table-cell table:number-columns-repeated="1022"/>
        </table:table-row>
        <table:table-row table:style-name="ro9">
          <table:table-cell table:style-name="ce16" office:value-type="string">
            <text:p>Биоэпиляция верхней губы</text:p>
          </table:table-cell>
          <table:table-cell table:style-name="ce34" office:value-type="float" office:value="200">
            <text:p>2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лица</text:p>
          </table:table-cell>
          <table:table-cell table:style-name="ce34" office:value-type="string">
            <text:p>От 3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рук (до локтя)</text:p>
          </table:table-cell>
          <table:table-cell table:style-name="ce34" office:value-type="float" office:value="400">
            <text:p>4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рук (полностью)</text:p>
          </table:table-cell>
          <table:table-cell table:style-name="ce34" office:value-type="float" office:value="600">
            <text:p>6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подмышечных впадин</text:p>
          </table:table-cell>
          <table:table-cell table:style-name="ce34" office:value-type="float" office:value="400">
            <text:p>4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ног полностью</text:p>
          </table:table-cell>
          <table:table-cell table:style-name="ce34" office:value-type="string">
            <text:p>От 10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бедер</text:p>
          </table:table-cell>
          <table:table-cell table:style-name="ce34" office:value-type="float" office:value="500">
            <text:p>5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голеней</text:p>
          </table:table-cell>
          <table:table-cell table:style-name="ce34" office:value-type="float" office:value="500">
            <text:p>5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груди</text:p>
          </table:table-cell>
          <table:table-cell table:style-name="ce34" office:value-type="string">
            <text:p>От 3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спины</text:p>
          </table:table-cell>
          <table:table-cell table:style-name="ce34" office:value-type="float" office:value="400">
            <text:p>4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глубокое бикини</text:p>
          </table:table-cell>
          <table:table-cell table:style-name="ce34" office:value-type="string">
            <text:p>От 13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линия бикини увеличенная</text:p>
          </table:table-cell>
          <table:table-cell table:style-name="ce34" office:value-type="string">
            <text:p>От 8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линия бикини</text:p>
          </table:table-cell>
          <table:table-cell table:style-name="ce34" office:value-type="float" office:value="500">
            <text:p>5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иоэпиляция живота</text:p>
          </table:table-cell>
          <table:table-cell table:style-name="ce34" office:value-type="string">
            <text:p>От 400</text:p>
          </table:table-cell>
          <table:table-cell table:number-columns-repeated="1022"/>
        </table:table-row>
        <table:table-row table:style-name="ro12">
          <table:table-cell table:style-name="ce24" office:value-type="string">
            <text:p>Буккальный массаж лица</text:p>
          </table:table-cell>
          <table:table-cell table:style-name="ce38"/>
          <table:table-cell table:style-name="ce45" table:number-columns-repeated="1022"/>
        </table:table-row>
        <table:table-row table:style-name="ro9">
          <table:table-cell table:style-name="ce16" office:value-type="string">
            <text:p>Буккальный массаж лица (30 ми)</text:p>
          </table:table-cell>
          <table:table-cell table:style-name="ce39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Буккальный массаж лица (40 мин)</text:p>
          </table:table-cell>
          <table:table-cell table:style-name="ce39" office:value-type="float" office:value="1200">
            <text:p>1200</text:p>
          </table:table-cell>
          <table:table-cell table:number-columns-repeated="1022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9">
          <table:table-cell table:style-name="ce16" office:value-type="string">
            <text:p>Крем для массаж (по желанию клиента)</text:p>
          </table:table-cell>
          <table:table-cell table:style-name="ce34" office:value-type="float" office:value="100">
            <text:p>100</text:p>
          </table:table-cell>
          <table:table-cell table:number-columns-repeated="1022"/>
        </table:table-row>
        <table:table-row table:style-name="ro9">
          <table:table-cell table:style-name="ce16" office:value-type="string">
            <text:p>Лосьон для массажа (по желанию клиента)</text:p>
          </table:table-cell>
          <table:table-cell table:style-name="ce34" office:value-type="float" office:value="100">
            <text:p>100</text:p>
          </table:table-cell>
          <table:table-cell table:number-columns-repeated="1022"/>
        </table:table-row>
        <table:table-row table:style-name="ro9">
          <table:table-cell/>
          <table:table-cell table:style-name="ce35"/>
          <table:table-cell table:number-columns-repeated="1022"/>
        </table:table-row>
        <table:table-row table:style-name="ro15">
          <table:table-cell table:style-name="ce26" office:value-type="string">
            <text:p>Ультрафонофорез</text:p>
          </table:table-cell>
          <table:table-cell table:style-name="ce35"/>
          <table:table-cell table:number-columns-repeated="1022"/>
        </table:table-row>
        <table:table-row table:style-name="ro9">
          <table:table-cell table:style-name="ce27" office:value-type="string">
            <text:p>Ультрафонофорез</text:p>
          </table:table-cell>
          <table:table-cell table:style-name="ce40" office:value-type="float" office:value="500">
            <text:p>5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Ультразвуковой пилинг</text:p>
          </table:table-cell>
          <table:table-cell table:style-name="ce36" office:value-type="float" office:value="500">
            <text:p>5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Ультразвуковой пилинг с фонофорезом</text:p>
          </table:table-cell>
          <table:table-cell table:style-name="ce36" office:value-type="float" office:value="1000">
            <text:p>10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Ультразвуковой пилинг с фонофорезом + маска альгинатная (пластифицирующая)</text:p>
          </table:table-cell>
          <table:table-cell table:style-name="ce36" office:value-type="float" office:value="1800">
            <text:p>1800</text:p>
          </table:table-cell>
          <table:table-cell table:number-columns-repeated="1022"/>
        </table:table-row>
        <table:table-row table:style-name="ro9">
          <table:table-cell table:style-name="ce28" office:value-type="string">
            <text:p>Ультразвуковой пилинг с фонофорезом + маска по типу кожи</text:p>
          </table:table-cell>
          <table:table-cell table:style-name="ce36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19" office:value-type="string">
            <text:p>Чистка лица ультразвуковая с элементами механической чистки с маской</text:p>
          </table:table-cell>
          <table:table-cell table:style-name="ce36" office:value-type="float" office:value="1500">
            <text:p>1500</text:p>
          </table:table-cell>
          <table:table-cell table:number-columns-repeated="1022"/>
        </table:table-row>
        <table:table-row table:style-name="ro9">
          <table:table-cell table:style-name="ce29" office:value-type="string">
            <text:p>Ультрафонофорез (область глаз) со специальной маской Bio-Satin</text:p>
          </table:table-cell>
          <table:table-cell table:style-name="ce41" office:value-type="float" office:value="1000">
            <text:p>1000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30" office:value-type="string">
            <text:p>Пирсинг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6">
          <table:table-cell table:style-name="ce31" office:value-type="string">
            <text:p>Прокол ушей пистолетом</text:p>
          </table:table-cell>
          <table:table-cell table:style-name="ce42" office:value-type="float" office:value="700">
            <text:p>700</text:p>
          </table:table-cell>
          <table:table-cell table:number-columns-repeated="1022"/>
        </table:table-row>
        <table:table-row table:style-name="ro16">
          <table:table-cell table:style-name="ce31" office:value-type="string">
            <text:p>Лечебные серьги-гвоздики</text:p>
          </table:table-cell>
          <table:table-cell table:style-name="ce42" office:value-type="string">
            <text:p>От 320</text:p>
          </table:table-cell>
          <table:table-cell table:number-columns-repeated="1022"/>
        </table:table-row>
        <table:table-row table:style-name="ro16">
          <table:table-cell table:style-name="ce31" office:value-type="string">
            <text:p>Пирсинг носа</text:p>
          </table:table-cell>
          <table:table-cell table:style-name="ce42" office:value-type="float" office:value="900">
            <text:p>900</text:p>
          </table:table-cell>
          <table:table-cell table:number-columns-repeated="1022"/>
        </table:table-row>
        <table:table-row table:style-name="ro16">
          <table:table-cell table:style-name="ce31" office:value-type="string">
            <text:p>Нострил для носа</text:p>
          </table:table-cell>
          <table:table-cell table:style-name="ce42" office:value-type="string">
            <text:p>От 200</text:p>
          </table:table-cell>
          <table:table-cell table:number-columns-repeated="1022"/>
        </table:table-row>
        <table:table-row table:style-name="ro16">
          <table:table-cell table:style-name="ce32" office:value-type="string">
            <text:p>Обезболивание</text:p>
          </table:table-cell>
          <table:table-cell table:style-name="ce43" office:value-type="float" office:value="300">
            <text:p>300</text:p>
          </table:table-cell>
          <table:table-cell table:number-columns-repeated="1022"/>
        </table:table-row>
        <table:table-row table:style-name="ro4" table:number-rows-repeated="654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Медицинская косметология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22" table:default-cell-style-name="Excel_20_Built-in_20_Normal"/>
        <table:table-row table:style-name="ro4">
          <table:table-cell table:style-name="ce7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 table:number-rows-repeated="2">
          <table:table-cell table:style-name="ce10"/>
          <table:table-cell table:number-columns-repeated="1023"/>
        </table:table-row>
        <table:table-row table:style-name="ro3">
          <table:table-cell table:style-name="ce11" office:value-type="string">
            <text:p>Медицинская косметология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14">
          <table:table-cell table:style-name="ce48" office:value-type="string">
            <text:p>Мезотерапия</text:p>
          </table:table-cell>
          <table:table-cell table:style-name="ce57" office:value-type="string">
            <text:p>От 2500</text:p>
          </table:table-cell>
          <table:table-cell table:number-columns-repeated="1022"/>
        </table:table-row>
        <table:table-row table:style-name="ro17">
          <table:table-cell table:style-name="ce49" office:value-type="string">
            <text:p>Биоревитализация</text:p>
          </table:table-cell>
          <table:table-cell table:style-name="ce58" office:value-type="string">
            <text:p>От 8000</text:p>
          </table:table-cell>
          <table:table-cell table:number-columns-repeated="1022"/>
        </table:table-row>
        <table:table-row table:style-name="ro17">
          <table:table-cell table:style-name="ce50" office:value-type="string">
            <text:p>Контурная пластика</text:p>
          </table:table-cell>
          <table:table-cell table:style-name="ce58" office:value-type="string">
            <text:p>От 12000</text:p>
          </table:table-cell>
          <table:table-cell table:number-columns-repeated="1022"/>
        </table:table-row>
        <table:table-row table:style-name="ro17">
          <table:table-cell table:style-name="ce49" office:value-type="string">
            <text:p>Мезонити</text:p>
          </table:table-cell>
          <table:table-cell table:style-name="ce58" office:value-type="string">
            <text:p>1000 руб. за 1 шт</text:p>
          </table:table-cell>
          <table:table-cell table:number-columns-repeated="1022"/>
        </table:table-row>
        <table:table-row table:style-name="ro18">
          <table:table-cell table:style-name="ce49" office:value-type="string">
            <text:p>Ботокс</text:p>
          </table:table-cell>
          <table:table-cell table:style-name="ce58" office:value-type="string">
            <text:p>350 руб. за 1 ед.</text:p>
          </table:table-cell>
          <table:table-cell table:number-columns-repeated="1022"/>
        </table:table-row>
        <table:table-row table:style-name="ro19">
          <table:table-cell table:style-name="ce51"/>
          <table:table-cell table:style-name="ce59"/>
          <table:table-cell table:number-columns-repeated="1022"/>
        </table:table-row>
        <table:table-row table:style-name="ro10">
          <table:table-cell table:style-name="ce52" office:value-type="string">
            <text:p>*Точная цена определяется после индивидуальной консультации у косметолога и при выборе препарата.</text:p>
          </table:table-cell>
          <table:table-cell table:style-name="ce60"/>
          <table:table-cell table:number-columns-repeated="1022"/>
        </table:table-row>
        <table:table-row table:style-name="ro10">
          <table:table-cell table:style-name="ce52" office:value-type="string">
            <text:p>*Консультации и дальнейшие инъекционные процедуры проводит врач-косметолог-дерматовенеролог.</text:p>
          </table:table-cell>
          <table:table-cell table:style-name="ce60"/>
          <table:table-cell table:number-columns-repeated="1022"/>
        </table:table-row>
        <table:table-row table:style-name="ro19" table:number-rows-repeated="2">
          <table:table-cell table:style-name="ce53"/>
          <table:table-cell table:style-name="ce58"/>
          <table:table-cell table:number-columns-repeated="1022"/>
        </table:table-row>
        <table:table-row table:style-name="ro19" table:number-rows-repeated="2">
          <table:table-cell table:style-name="ce54"/>
          <table:table-cell table:style-name="ce58"/>
          <table:table-cell table:number-columns-repeated="1022"/>
        </table:table-row>
        <table:table-row table:style-name="ro19">
          <table:table-cell table:style-name="ce53"/>
          <table:table-cell table:style-name="ce58"/>
          <table:table-cell table:number-columns-repeated="1022"/>
        </table:table-row>
        <table:table-row table:style-name="ro19" table:number-rows-repeated="2">
          <table:table-cell table:style-name="ce54"/>
          <table:table-cell table:style-name="ce58"/>
          <table:table-cell table:number-columns-repeated="1022"/>
        </table:table-row>
        <table:table-row table:style-name="ro19" table:number-rows-repeated="2">
          <table:table-cell table:style-name="ce53"/>
          <table:table-cell table:style-name="ce58"/>
          <table:table-cell table:number-columns-repeated="1022"/>
        </table:table-row>
        <table:table-row table:style-name="ro19" table:number-rows-repeated="2">
          <table:table-cell table:style-name="ce54"/>
          <table:table-cell table:style-name="ce58"/>
          <table:table-cell table:number-columns-repeated="1022"/>
        </table:table-row>
        <table:table-row table:style-name="ro20">
          <table:table-cell table:style-name="ce55"/>
          <table:table-cell table:style-name="ce61"/>
          <table:table-cell table:number-columns-repeated="1022"/>
        </table:table-row>
        <table:table-row table:style-name="ro21">
          <table:table-cell table:style-name="ce56"/>
          <table:table-cell table:style-name="ce62"/>
          <table:table-cell table:number-columns-repeated="1022"/>
        </table:table-row>
        <table:table-row table:style-name="ro22">
          <table:table-cell table:style-name="ce56"/>
          <table:table-cell table:style-name="ce62"/>
          <table:table-cell table:number-columns-repeated="1022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илинги для тела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22" table:default-cell-style-name="Excel_20_Built-in_20_Normal"/>
        <table:table-row table:style-name="ro4">
          <table:table-cell table:style-name="ce46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3">
          <table:table-cell table:style-name="ce63" office:value-type="string">
            <text:p>Пилинг тела</text:p>
          </table:table-cell>
          <table:table-cell table:number-columns-repeated="1023"/>
        </table:table-row>
        <table:table-row table:style-name="ro4">
          <table:table-cell table:style-name="ce46"/>
          <table:table-cell table:style-name="ce33" office:value-type="string">
            <text:p>Стоимость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ПИЛИНГ С МОРСКОЙ СОЛЬЮ ( Мельчайшие кристаллы морской соли в сочетании с питательными маслами и канделильским воском образуют мягкий эффективный пилинг) Процедура включает: паротерапию в хаммаме, процедуру пилинга, увлажнение кожи тела. 60 мин</text:p>
          </table:table-cell>
          <table:table-cell table:style-name="ce67" office:value-type="float" office:value="1200">
            <text:p>1200</text:p>
          </table:table-cell>
          <table:table-cell table:style-name="ce68" table:number-columns-repeated="1022"/>
        </table:table-row>
        <table:table-row table:style-name="ro24">
          <table:table-cell table:style-name="ce64" office:value-type="string">
            <text:p>ПИЛИНГ С ЧЕРНЫМ МАРРОКАНСКИМ МЫЛОМ <text:s/>«БЕЛЬДИ» С ЭВКАЛИПТОМ ( Мыло «Бельди» обладает свойствами: глубокое очищение кожи, эксфолиация, одновременное питание кожи, антисептические свойства, выравнивание цвета кожи.) Процедура включает: паротерапию в хаммаме, процедуру пилинга, увлажнение кожи тела. 60 мин</text:p>
          </table:table-cell>
          <table:table-cell table:style-name="ce67" office:value-type="float" office:value="1400">
            <text:p>1400</text:p>
          </table:table-cell>
          <table:table-cell table:style-name="ce68" table:number-columns-repeated="1022"/>
        </table:table-row>
        <table:table-row table:style-name="ro25">
          <table:table-cell table:style-name="ce64" office:value-type="string">
            <text:p>ПИЛИНГ «КОФЕ и КАРАМЕЛЬ» оказывает  лимфодренажное действие;способствуют уменьшению жировых отложений;эффективно чистит и открывает поры, делает кожу мягкой и шелковистой,</text:p>
            <text:p>Дарит бодрость</text:p>
          </table:table-cell>
          <table:table-cell table:style-name="ce67" office:value-type="float" office:value="1500">
            <text:p>1500</text:p>
          </table:table-cell>
          <table:table-cell table:style-name="ce68" table:number-columns-repeated="1022"/>
        </table:table-row>
        <table:table-row table:style-name="ro26">
          <table:table-cell table:style-name="ce64" office:value-type="string">
            <text:p>ПИЛИНГ - ДЕТОКС «ФУКУС И МОРСКАЯ СОЛЬ» с ароматом лайма (Крупнозерновой водоросле-солевой пилинг для коррекции фигуры. В состав фукуса входят витамины А, В, Е и С, фосфор, бор, железо и более 25 других компонентов. Дополняя свойства друг друга и усиливая тем самым влияние на человеческий организм, составляющие фукуса дают по-настоящему волшебный результат, помогая сохранить молодость и красоту. Активные ингредиенты: соль мертвого моря, экстракт фукуса, витамин Е, магниевая соль).</text:p>
          </table:table-cell>
          <table:table-cell table:style-name="ce67" office:value-type="float" office:value="1500">
            <text:p>1500</text:p>
          </table:table-cell>
          <table:table-cell table:style-name="ce68" table:number-columns-repeated="1022"/>
        </table:table-row>
        <table:table-row table:style-name="ro27">
          <table:table-cell table:style-name="ce64" office:value-type="string">
            <text:p>ПИЛИНГ « ЯГОДНЫЙ»  (очищение кожи, оказывает антицеллюлитное и лимфодренажное действие, питает кожу витамином С. Активные компоненты: сок черной смородины, экстракт красного винограда ламинарии и конского каштана, эфирные масла вербены, душицы, лаванды, пачули и горького апельсина.</text:p>
          </table:table-cell>
          <table:table-cell table:style-name="ce67" office:value-type="float" office:value="1500">
            <text:p>1500</text:p>
          </table:table-cell>
          <table:table-cell table:style-name="ce68" table:number-columns-repeated="1022"/>
        </table:table-row>
        <table:table-row table:style-name="ro28">
          <table:table-cell table:style-name="ce64" office:value-type="string">
            <text:p>ПИЛИНГ «ЛОТОС»  с гранулами жожоба мягко очищает кожу и, благодаря целебным экстрактам лотоса и алоэ вера, надолго сохраняет влагу в коже и восстанавливает ее гидробаланс.  </text:p>
            <text:p>Активные ингредиенты: масло ши, масло авокадо, масло плодов оливы, масло жожоба, масло кокоса, экстракт алоэ вера, экстракт цветков лотоса, гранулы жожоба, витамин Е, пантенол.</text:p>
          </table:table-cell>
          <table:table-cell table:style-name="ce67" office:value-type="float" office:value="1400">
            <text:p>1400</text:p>
          </table:table-cell>
          <table:table-cell table:style-name="ce68" table:number-columns-repeated="1022"/>
        </table:table-row>
        <table:table-row table:style-name="ro25">
          <table:table-cell table:style-name="ce64" office:value-type="string">
            <text:p>ПИЛИНГ «МАНГОСТИН» ультраувлажняющий пилинг для тела Мангостин с диоксидом кремния и косточками плодов личи глубоко очищает кожу и, благодаря целебным экстрактам мангостина и алоэ вера, надолго сохраняет влагу в коже и восстанавливает ее гидробаланс.</text:p>
          </table:table-cell>
          <table:table-cell table:style-name="ce67" office:value-type="float" office:value="1400">
            <text:p>1400</text:p>
          </table:table-cell>
          <table:table-cell table:style-name="ce68" table:number-columns-repeated="1022"/>
        </table:table-row>
        <table:table-row table:style-name="ro25">
          <table:table-cell table:style-name="ce64" office:value-type="string">
            <text:p>ПИЛИНГ «ПАПАЙЯ» тропический пилинг для тела Папайя <text:s/>с диоксидом кремния и косточками плодов личи бережно и нежно очищает кожу, масла ши, жожоба и кокоса питают и увлажняют, витамин Е замедляет процесс старения и возвращаеткоже превосходный внешний вид.</text:p>
          </table:table-cell>
          <table:table-cell table:style-name="ce67" office:value-type="float" office:value="1400">
            <text:p>1400</text:p>
          </table:table-cell>
          <table:table-cell table:style-name="ce68" table:number-columns-repeated="1022"/>
        </table:table-row>
        <table:table-row table:style-name="ro29">
          <table:table-cell table:style-name="ce64" office:value-type="string">
            <text:p>ПИЛИНГ С КЛЮКВОЙ И ВИНОГРАДОМ <text:s/>(очищает кожу, улучшает ее кровообращение, насыщает витаминами, увлажняет). Процедура включает: паротерапию в хаммаме, процедуру пилинга, увлажнение кожи тела. 60 мин</text:p>
          </table:table-cell>
          <table:table-cell table:style-name="ce67" office:value-type="float" office:value="1400">
            <text:p>1400</text:p>
          </table:table-cell>
          <table:table-cell table:style-name="ce68" table:number-columns-repeated="1022"/>
        </table:table-row>
        <table:table-row table:style-name="ro29">
          <table:table-cell table:style-name="ce64" office:value-type="string">
            <text:p>ПИЛИНГ АНАНАСОВЫЙ(очищает кожу, оказывает увлажняющий эффект, обладает жиросжигающим свойством). Процедура включает: паротерапию в хаммаме, процедуру пилинга, увлажнение кожи тела. 60 мин</text:p>
          </table:table-cell>
          <table:table-cell table:style-name="ce67" office:value-type="float" office:value="1300">
            <text:p>1300</text:p>
          </table:table-cell>
          <table:table-cell table:style-name="ce68" table:number-columns-repeated="1022"/>
        </table:table-row>
        <table:table-row table:style-name="ro29">
          <table:table-cell table:style-name="ce64" office:value-type="string">
            <text:p>ПИЛИНГ ЯБЛОКО И  КОРИЦА (очищает, тонизирует и увлажняет кожу, насыщение витаминами и макроэлементами). Обогощает кожу и оказывает подтяивающий эффект. Процедура включает: паротерапию в хаммаме, процедуру пилинга, увлажнение кожи тела. 60 мин</text:p>
          </table:table-cell>
          <table:table-cell table:style-name="ce67" office:value-type="float" office:value="1300">
            <text:p>1300</text:p>
          </table:table-cell>
          <table:table-cell table:style-name="ce68" table:number-columns-repeated="1022"/>
        </table:table-row>
        <table:table-row table:style-name="ro30">
          <table:table-cell table:style-name="ce64" office:value-type="string">
            <text:p>ТОНИЗИРУЮЩИЙ И ПИТАЮЩИЙ ПИЛИНГ С ШОКОЛАДОМ (В какао концентрируется огромное количество физиологически активных веществ, стимулирующих процессы липолиза: теобромин, кофеин, магний, полиферолы и т.д. Коктейль витаминов А, С и Р, цитрусовых – идеальная комбинация anti-age действия и тонизации кожи). Процедура включает: паротерапию в хаммаме, процедуру пилинга, увлажнение кожи тела. 60 мин</text:p>
          </table:table-cell>
          <table:table-cell table:style-name="ce67" office:value-type="float" office:value="1400">
            <text:p>1400</text:p>
          </table:table-cell>
          <table:table-cell table:style-name="ce68" table:number-columns-repeated="1022"/>
        </table:table-row>
        <table:table-row table:style-name="ro31">
          <table:table-cell table:style-name="ce65" office:value-type="string">
            <text:p>ТРАВЯНОЙ ПИЛИНГ С НАТУРАЛЬНЫМИ ЧЕБРЕЦОМ И БЕРЕЗОЙ. Активное очищение кожи. Благодаря полностью натуральным компонентам травяной пилинг способствует повышению иммунитетета организму. Насыщает кожу витаминами и минералами. Хорошо подходит в осенюю и зимнюю пору. </text:p>
          </table:table-cell>
          <table:table-cell table:style-name="ce67" office:value-type="float" office:value="1300">
            <text:p>1300</text:p>
          </table:table-cell>
          <table:table-cell table:style-name="ce68" table:number-columns-repeated="1022"/>
        </table:table-row>
        <table:table-row table:style-name="ro31">
          <table:table-cell table:style-name="ce66" office:value-type="string">
            <text:p>ТРАВЯНОЙ ПИЛИНГ С НАТУРАЛЬНЫМ <text:s/>ШАЛФЕЕМ И ЭФИРНЫМ МАСЛОМ ЛАВАНДЫ. Прекрасно очищает кожу, обладает приятным ароматом шалфея и лаванды. Уникальный натуральный состав способствует глубокому проникновению в поры кожи, заживлению мелких ранок на теле. Делает эластичным тургор кожи. </text:p>
          </table:table-cell>
          <table:table-cell table:style-name="ce67" office:value-type="float" office:value="1300">
            <text:p>1300</text:p>
          </table:table-cell>
          <table:table-cell table:style-name="ce68" table:number-columns-repeated="1022"/>
        </table:table-row>
        <table:table-row table:style-name="ro32">
          <table:table-cell table:style-name="ce66" office:value-type="string">
            <text:p>ДЕЛИКАТНЫЙ ПИТАТЕЬНЫЙ КЕДРОВЫЙ ПИЛИНГ на основе масла и скорлупок сибирского кедра. Идеально ухаживает за сухой кожей. Бережно очищает, дополнительно питает и защищает кожу от обезвоживания и возрастных изменений. Смягчает и разглаживает, делая кожу нежной и бархатистой. Масло сибирского кедра - источник основных витаминов молодости Е и F, обеспечивает глубокое увлажнение и восстановление кожи. Измельченная скорлупа кедровых орехов нежно отшелушивает ороговевшие клетки. Хвойный воск надежно защищает кожу от обезвоживания. Органический экстракт можжевельника оказывает регенерирующее и тонизирующее действия на кожу. </text:p>
          </table:table-cell>
          <table:table-cell table:style-name="ce67" office:value-type="float" office:value="1300">
            <text:p>1300</text:p>
          </table:table-cell>
          <table:table-cell table:style-name="ce68" table:number-columns-repeated="1022"/>
        </table:table-row>
        <table:table-row table:style-name="ro33">
          <table:table-cell table:style-name="ce66" office:value-type="string">
            <text:p>НАТУРАЛЬНЫЙ МЕДОВО-СОЛЕВОЙ ПИЛИНГ.Соль и мед, в сочетании с паром, превосходно активизируют функции различных потовых и сальных желез организма, способствуют раскупорке пор, помогают выведению из организма различных шлаков. Соль и мед не только очищают, но и восстанавливают, а также обновляют кожные покровы. Если пилинг из меда и соли станет постоянным спутником, то кожа будет выглядеть как у младенца, кроме того, регулярный пилинг и паровые процедуры - это залог успешного избавления от излишнего веса и целлюлита. </text:p>
          </table:table-cell>
          <table:table-cell table:style-name="ce67" office:value-type="float" office:value="1300">
            <text:p>1300</text:p>
          </table:table-cell>
          <table:table-cell table:number-columns-repeated="1022"/>
        </table:table-row>
        <table:table-row table:style-name="ro29">
          <table:table-cell table:style-name="ce66" office:value-type="string">
            <text:p>АБРИКОСОВЫЙ ПИЛИНГ. Подходит для всех типов кожи.Делает кожу чистой и гладкой, придает приятный травяной аромат, улучшает цвет, усиливает кровоток, насыщают микро и макро элементами, питает естественными маслами и эфирами. </text:p>
          </table:table-cell>
          <table:table-cell table:style-name="ce67" office:value-type="float" office:value="1400">
            <text:p>1400</text:p>
          </table:table-cell>
          <table:table-cell table:number-columns-repeated="1022"/>
        </table:table-row>
        <table:table-row table:style-name="ro29">
          <table:table-cell table:style-name="ce66" office:value-type="string">
            <text:p>ПИЛИНГ ««ПАПАЙЯ И МАРАКУЙЯ» обладает невероятно тонким и чарующим ароматом,нежно отшелушивает кожу, бережно очищает, делает ее гладкой и шелковистой, идеально подходит для всех типов кожи.</text:p>
          </table:table-cell>
          <table:table-cell table:style-name="ce67" office:value-type="float" office:value="1500">
            <text:p>1500</text:p>
          </table:table-cell>
          <table:table-cell table:number-columns-repeated="1022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па-программы" table:style-name="ta5" table:print="false">
        <table:table-column table:style-name="co12" table:default-cell-style-name="Excel_20_Built-in_20_Normal"/>
        <table:table-column table:style-name="co11" table:default-cell-style-name="ce33"/>
        <table:table-column table:style-name="co4" table:number-columns-repeated="1022" table:default-cell-style-name="Excel_20_Built-in_20_Normal"/>
        <table:table-row table:style-name="ro4">
          <table:table-cell table:style-name="ce46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34">
          <table:table-cell table:style-name="ce13" office:value-type="string">
            <text:p>СПА-процедуры</text:p>
          </table:table-cell>
          <table:table-cell office:value-type="string">
            <text:p>Стоимость</text:p>
          </table:table-cell>
          <table:table-cell table:number-columns-repeated="1022"/>
        </table:table-row>
        <table:table-row table:style-name="ro19">
          <table:table-cell table:style-name="ce69" office:value-type="string">
            <text:p>Хаммам (турецкая баня), 30 минут(1 чел.)</text:p>
          </table:table-cell>
          <table:table-cell table:style-name="ce57" office:value-type="float" office:value="350">
            <text:p>350</text:p>
          </table:table-cell>
          <table:table-cell table:number-columns-repeated="1022"/>
        </table:table-row>
        <table:table-row table:style-name="ro19">
          <table:table-cell table:style-name="ce70" office:value-type="string">
            <text:p>Хаммам, 60 минут (1 чел.)</text:p>
          </table:table-cell>
          <table:table-cell table:style-name="ce61" office:value-type="float" office:value="650">
            <text:p>650</text:p>
          </table:table-cell>
          <table:table-cell table:number-columns-repeated="1022"/>
        </table:table-row>
        <table:table-row table:style-name="ro4" table:number-rows-repeated="2">
          <table:table-cell table:style-name="ce46"/>
          <table:table-cell table:number-columns-repeated="1023"/>
        </table:table-row>
        <table:table-row table:style-name="ro35">
          <table:table-cell table:style-name="ce13" office:value-type="string">
            <text:p>СПА-программы</text:p>
          </table:table-cell>
          <table:table-cell table:number-columns-repeated="1023"/>
        </table:table-row>
        <table:table-row table:style-name="ro16">
          <table:table-cell table:style-name="ce13"/>
          <table:table-cell table:number-columns-repeated="1023"/>
        </table:table-row>
        <table:table-row table:style-name="ro36">
          <table:table-cell table:style-name="ce13" office:value-type="string">
            <text:p>Новинки года</text:p>
          </table:table-cell>
          <table:table-cell table:number-columns-repeated="1023"/>
        </table:table-row>
        <table:table-row table:style-name="ro37">
          <table:table-cell table:style-name="ce71" office:value-type="string">
            <text:p>«Китайская мозаика» ( парение в хаммаме+пилинг-детокс всего тела «Фукус и Морская соль» с великолепным ароматом лайма+обертывание Janssen Зеленый чай+ Тибетский массаж. Во время программы подается зеленый чай с лимоном и цукатами.</text:p>
          </table:table-cell>
          <table:table-cell table:style-name="ce90" office:value-type="float" office:value="5000">
            <text:p>5000</text:p>
          </table:table-cell>
          <table:table-cell table:number-columns-repeated="1022"/>
        </table:table-row>
        <table:table-row table:style-name="ro31">
          <table:table-cell table:style-name="ce71" office:value-type="string">
            <text:p>«Горячий шоколад» ( парение в хаммаме+ароматный пилинг всего тела «Кофе и карамель»+обертывание из натурального топленного шоколада+маска для лица с шоколадом. Во время программы подается травяной чай с горьким шоколадом)</text:p>
          </table:table-cell>
          <table:table-cell table:style-name="ce90" office:value-type="float" office:value="4600">
            <text:p>4600</text:p>
          </table:table-cell>
          <table:table-cell table:number-columns-repeated="1022"/>
        </table:table-row>
        <table:table-row table:style-name="ro38">
          <table:table-cell table:style-name="ce72" office:value-type="string">
            <text:p>«Баунти»-кокосовая спа-программа <text:span text:style-name="T2">( парение в </text:span><text:span text:style-name="T2">хаммаме+нежный кокосовый пилинг с мелкими частицами </text:span><text:span text:style-name="T2">кокоса+релаксирующий балийский массаж всего тела»</text:span></text:p>
          </table:table-cell>
          <table:table-cell table:style-name="ce90" office:value-type="float" office:value="3800">
            <text:p>3800</text:p>
          </table:table-cell>
          <table:table-cell table:number-columns-repeated="1022"/>
        </table:table-row>
        <table:table-row table:style-name="ro25">
          <table:table-cell table:style-name="ce71" office:value-type="string">
            <text:p>«SPA по-царски»<text:span text:style-name="T3"> (парение в хаммаме+питательный </text:span><text:span text:style-name="T3">кедровый пилинг+парение ароматным дубовыми </text:span><text:span text:style-name="T3">вениками+экспресс массаж льдом+часовой релаксирующий </text:span><text:span text:style-name="T3">лимфодренажный массаж всего тела). Возможен вариант </text:span><text:span text:style-name="T3">проведени программы без лимфодренажного массажа.</text:span></text:p>
          </table:table-cell>
          <table:table-cell table:style-name="ce91" office:value-type="string">
            <text:p>3500-4500</text:p>
          </table:table-cell>
          <table:table-cell table:number-columns-repeated="1022"/>
        </table:table-row>
        <table:table-row table:style-name="ro39">
          <table:table-cell table:style-name="ce73" office:value-type="string">
            <text:p>VIP-программы ( <text:span text:style-name="T4">во время программы подается вкусный, </text:span><text:span text:style-name="T4">натуральный чай и восточные сладости)</text:span></text:p>
          </table:table-cell>
          <table:table-cell table:number-columns-repeated="1023"/>
        </table:table-row>
        <table:table-row table:style-name="ro18">
          <table:table-cell table:style-name="ce71" office:value-type="string">
            <text:p>«Тайна Афродиты» <text:span text:style-name="T1">( хаммам+нежный пилинг Шоколад-Какао+ </text:span><text:span text:style-name="T1">шоколадно-кремовое антицеллюлитное омолаживающее обертывание </text:span><text:span text:style-name="T1">+релаксирующий лимфодренажный массаж)</text:span></text:p>
          </table:table-cell>
          <table:table-cell table:style-name="ce92" office:value-type="float" office:value="4500">
            <text:p>4500</text:p>
          </table:table-cell>
          <table:table-cell table:number-columns-repeated="1022"/>
        </table:table-row>
        <table:table-row table:style-name="ro34">
          <table:table-cell table:style-name="ce71" office:value-type="string">
            <text:p>«Сила Тибета» <text:s/><text:span text:style-name="T1">(хаммам+пилинг Черное мыло с маслом арганы и </text:span><text:span text:style-name="T1">эвкалиптом+Тибетский массаж)</text:span></text:p>
          </table:table-cell>
          <table:table-cell table:style-name="ce92" office:value-type="float" office:value="3200">
            <text:p>3200</text:p>
          </table:table-cell>
          <table:table-cell table:number-columns-repeated="1022"/>
        </table:table-row>
        <table:table-row table:style-name="ro40">
          <table:table-cell table:style-name="ce74" office:value-type="string">
            <text:p>«Пробуждение» <text:span text:style-name="T1">(хаммам+минерально-травяной </text:span><text:span text:style-name="T1">пилинг+лимфодренажный массаж)</text:span></text:p>
          </table:table-cell>
          <table:table-cell table:style-name="ce92" office:value-type="float" office:value="3000">
            <text:p>3000</text:p>
          </table:table-cell>
          <table:table-cell table:number-columns-repeated="1022"/>
        </table:table-row>
        <table:table-row table:style-name="ro41">
          <table:table-cell table:style-name="ce75" office:value-type="string">
            <text:p>«Идеальное свидание»-спа для двоих.<text:span text:style-name="T2">(хаммам+пилинг+релаксирующий аромамассаж по восточным </text:span><text:span text:style-name="T2">технологиям).Бутылка шампанского+сладости, свечи и приятная </text:span><text:span text:style-name="T2">атмосфера гарантируют идеальное свидание.</text:span></text:p>
          </table:table-cell>
          <table:table-cell table:style-name="ce91" office:value-type="float" office:value="7000">
            <text:p>7000</text:p>
          </table:table-cell>
          <table:table-cell table:number-columns-repeated="1022"/>
        </table:table-row>
        <table:table-row table:style-name="ro19">
          <table:table-cell table:style-name="ce76"/>
          <table:table-cell table:number-columns-repeated="1023"/>
        </table:table-row>
        <table:table-row table:style-name="ro42">
          <table:table-cell table:style-name="ce73" office:value-type="string">
            <text:p>Релаксирующие программы<text:span text:style-name="T5"> (</text:span><text:span text:style-name="T4">во время программы подается </text:span><text:span text:style-name="T4">вкусный, натуральный чай и восточные сладости</text:span><text:span text:style-name="T5">)</text:span></text:p>
          </table:table-cell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34">
          <table:table-cell table:style-name="ce77" office:value-type="string">
            <text:p>«Минуты блаженства» <text:span text:style-name="T1">( хаммам <text:s/>+ массаж <text:s/>с ароматическими </text:span><text:span text:style-name="T1">маслами)</text:span></text:p>
          </table:table-cell>
          <table:table-cell table:style-name="ce93" office:value-type="float" office:value="1700">
            <text:p>1700</text:p>
          </table:table-cell>
          <table:table-cell table:style-name="ce96"/>
          <table:table-cell table:style-name="ce68" table:number-columns-repeated="1021"/>
        </table:table-row>
        <table:table-row table:style-name="ro34">
          <table:table-cell table:style-name="ce77" office:value-type="string">
            <text:p>«Королевский релакс»<text:span text:style-name="T1"> (хаммам <text:s/>+ пилинг Кессе с Черным мылом+ <text:s/></text:span><text:span text:style-name="T1">релаксирующий массаж)</text:span></text:p>
          </table:table-cell>
          <table:table-cell table:style-name="ce93" office:value-type="float" office:value="2700">
            <text:p>2700</text:p>
          </table:table-cell>
          <table:table-cell table:style-name="ce96"/>
          <table:table-cell table:style-name="ce68" table:number-columns-repeated="1021"/>
        </table:table-row>
        <table:table-row table:style-name="ro34">
          <table:table-cell table:style-name="ce77" office:value-type="string">
            <text:p>«Радости Востока»<text:span text:style-name="T1"> (хаммам + пилинг Кессе + пенный массаж + </text:span><text:span text:style-name="T1">шоколадное обертывание)</text:span></text:p>
          </table:table-cell>
          <table:table-cell table:style-name="ce93" office:value-type="float" office:value="3400">
            <text:p>3400</text:p>
          </table:table-cell>
          <table:table-cell table:style-name="ce96"/>
          <table:table-cell table:style-name="ce68" table:number-columns-repeated="1021"/>
        </table:table-row>
        <table:table-row table:style-name="ro34">
          <table:table-cell table:style-name="ce77" office:value-type="string">
            <text:p>«Традиционный хаммам»<text:span text:style-name="T1"> (хаммам +пилинг кессе+мыльный массаж)</text:span></text:p>
          </table:table-cell>
          <table:table-cell table:style-name="ce93" office:value-type="float" office:value="2300">
            <text:p>2300</text:p>
          </table:table-cell>
          <table:table-cell table:style-name="ce96"/>
          <table:table-cell table:style-name="ce68" table:number-columns-repeated="1021"/>
        </table:table-row>
        <table:table-row table:style-name="ro2">
          <table:table-cell table:style-name="ce78" office:value-type="string">
            <text:p>«Райское наслаждение»<text:span text:style-name="T1"> (хаммам+ Шоколадное обёртывание + </text:span><text:span text:style-name="T1">релаксирующий массаж с маслом «Корица с апельсином») Процедура </text:span><text:span text:style-name="T1">оказывает многоуровневое действие – восстанавливает кровообращение </text:span><text:span text:style-name="T1">в коже и подкожных структурах, активизирует метаболизм в тканях, </text:span><text:span text:style-name="T1">укрепляет и разглаживает кожу, способствует повышению ее упругости. </text:span></text:p>
          </table:table-cell>
          <table:table-cell table:style-name="ce93" office:value-type="float" office:value="2900">
            <text:p>2900</text:p>
          </table:table-cell>
          <table:table-cell table:style-name="ce46"/>
          <table:table-cell table:number-columns-repeated="1021"/>
        </table:table-row>
        <table:table-row table:style-name="ro43">
          <table:table-cell table:style-name="ce78" office:value-type="string">
            <text:p>«Сладкая жизнь» <text:span text:style-name="T1">(Хаммам + пилинг с какао+ Обертывание с </text:span><text:span text:style-name="T1">кокосом+ нежная кремовая эмульсия с какао) Процедура способствует </text:span><text:span text:style-name="T1">повышению упругости и эластичности кожи. Экстракт кокоса оказывает </text:span><text:span text:style-name="T1">общеукрепляющее и тонизирующее действие. </text:span></text:p>
          </table:table-cell>
          <table:table-cell table:style-name="ce93" office:value-type="float" office:value="2900">
            <text:p>2900</text:p>
          </table:table-cell>
          <table:table-cell table:style-name="ce46"/>
          <table:table-cell table:number-columns-repeated="1021"/>
        </table:table-row>
        <table:table-row table:style-name="ro19">
          <table:table-cell table:style-name="ce79"/>
          <table:table-cell table:number-columns-repeated="1023"/>
        </table:table-row>
        <table:table-row table:style-name="ro11">
          <table:table-cell table:style-name="ce80" office:value-type="string">
            <text:p>Anti-age программы<text:span text:style-name="T5"> (</text:span><text:span text:style-name="T4">во время программы подается вкусный, </text:span><text:span text:style-name="T4">натуральный чай и восточные сладости</text:span><text:span text:style-name="T5">) <text:s text:c="2"/></text:span></text:p>
          </table:table-cell>
          <table:table-cell table:number-columns-repeated="1023"/>
        </table:table-row>
        <table:table-row table:style-name="ro19">
          <table:table-cell table:style-name="ce81"/>
          <table:table-cell table:number-columns-repeated="1023"/>
        </table:table-row>
        <table:table-row table:style-name="ro44">
          <table:table-cell table:style-name="ce78" office:value-type="string">
            <text:p>«Целебная клюква» <text:span text:style-name="T1">(Хаммам +нежный клюквенный </text:span><text:span text:style-name="T1">пилинг+омолаживающее кремовое обертывание "Спелая </text:span><text:span text:style-name="T1">клюква"+восстанавливающий клюквенный лосьон для тела)</text:span></text:p>
          </table:table-cell>
          <table:table-cell table:style-name="ce93" office:value-type="float" office:value="3100">
            <text:p>3100</text:p>
          </table:table-cell>
          <table:table-cell table:number-columns-repeated="1022"/>
        </table:table-row>
        <table:table-row table:style-name="ro44">
          <table:table-cell table:style-name="ce78" office:value-type="string">
            <text:p>«Шоколадный рай» <text:span text:style-name="T1">(хаммам +пилинг Какао + пенящееся </text:span><text:span text:style-name="T1">шоколадное обертывание Амазония + Нежная кремовая эмульсия Какао) </text:span><text:span text:style-name="T1">Anti-age воздействие, лифтинг, интенсивное восстановление, </text:span><text:span text:style-name="T1">увлажнение и смягчение кожи. Способствует восстановлению тонуса, </text:span><text:span text:style-name="T1">помогает противостоять стрессу и усталости.</text:span></text:p>
          </table:table-cell>
          <table:table-cell table:style-name="ce93" office:value-type="float" office:value="3100">
            <text:p>3100</text:p>
          </table:table-cell>
          <table:table-cell table:number-columns-repeated="1022"/>
        </table:table-row>
        <table:table-row table:style-name="ro45">
          <table:table-cell table:style-name="ce78" office:value-type="string">
            <text:p>«Апельсин и корица»<text:span text:style-name="T1"> (Хаммам +Пилинг тела апельсиновый+ </text:span><text:span text:style-name="T1">Антицеллюлитное обертывание с горьким апельсином+ Релаксирующий </text:span><text:span text:style-name="T1">аромамассаж «Корица с апельсином») За счёт активизации процесса </text:span><text:span text:style-name="T1">липолиза обертывание способствует быстрому расщеплению жировой </text:span><text:span text:style-name="T1">ткани, снижает эффект «апельсиновой корки», улучшает структуру и </text:span><text:span text:style-name="T1">тонус кожи, выравнивает её рельеф.</text:span></text:p>
          </table:table-cell>
          <table:table-cell table:style-name="ce93" office:value-type="float" office:value="3500">
            <text:p>3500</text:p>
          </table:table-cell>
          <table:table-cell table:number-columns-repeated="1022"/>
        </table:table-row>
        <table:table-row table:style-name="ro46">
          <table:table-cell table:style-name="ce78" office:value-type="string">
            <text:p>"Шелковое тело" <text:span text:style-name="T1">(Хаммам +пилинг тела с черным мылом с маслом </text:span><text:span text:style-name="T1">арганы и медом+ обертывание для восстановления </text:span><text:span text:style-name="T1">упругости+релаксирующий массаж) </text:span></text:p>
          </table:table-cell>
          <table:table-cell table:style-name="ce93" office:value-type="float" office:value="3500">
            <text:p>3500</text:p>
          </table:table-cell>
          <table:table-cell table:number-columns-repeated="1022"/>
        </table:table-row>
        <table:table-row table:style-name="ro4">
          <table:table-cell table:style-name="ce82"/>
          <table:table-cell table:number-columns-repeated="1023"/>
        </table:table-row>
        <table:table-row table:style-name="ro18">
          <table:table-cell table:style-name="ce73" office:value-type="string">
            <text:p>Тонизирующие программы<text:span text:style-name="T5"> (</text:span><text:span text:style-name="T4">во время программы подается </text:span><text:span text:style-name="T4">вкусный, натуральный чай и восточные сладости</text:span><text:span text:style-name="T5">)</text:span></text:p>
          </table:table-cell>
          <table:table-cell table:number-columns-repeated="1023"/>
        </table:table-row>
        <table:table-row table:style-name="ro4">
          <table:table-cell table:style-name="ce82"/>
          <table:table-cell table:number-columns-repeated="1023"/>
        </table:table-row>
        <table:table-row table:style-name="ro47">
          <table:table-cell table:style-name="ce78" office:value-type="string">
            <text:p>«Энергия природы»<text:span text:style-name="T1"> (Хаммам <text:s/>+ пилинг с морской солью+ </text:span><text:span text:style-name="T1">тонизирующее обёртывание «Зеленый чай»+ увлажнение) </text:span></text:p>
          </table:table-cell>
          <table:table-cell table:style-name="ce93" office:value-type="float" office:value="2700">
            <text:p>2700</text:p>
          </table:table-cell>
          <table:table-cell table:number-columns-repeated="1022"/>
        </table:table-row>
        <table:table-row table:style-name="ro34">
          <table:table-cell table:style-name="ce78" office:value-type="string">
            <text:p>«Бамбуковая роща» <text:span text:style-name="T1">(Хаммам+пилинг Кессе+мыльный </text:span><text:span text:style-name="T1">массаж+массаж бамбуковыми вениками)</text:span></text:p>
          </table:table-cell>
          <table:table-cell table:style-name="ce93" office:value-type="float" office:value="2900">
            <text:p>2900</text:p>
          </table:table-cell>
          <table:table-cell table:number-columns-repeated="1022"/>
        </table:table-row>
        <table:table-row table:style-name="ro34">
          <table:table-cell table:style-name="ce78" office:value-type="string">
            <text:p>«Каменный цветок» <text:span text:style-name="T1">(Хаммам +стоун терапия)</text:span></text:p>
          </table:table-cell>
          <table:table-cell table:style-name="ce93" office:value-type="float" office:value="2500">
            <text:p>2500</text:p>
          </table:table-cell>
          <table:table-cell table:number-columns-repeated="1022"/>
        </table:table-row>
        <table:table-row table:style-name="ro34">
          <table:table-cell table:style-name="ce78" office:value-type="string">
            <text:p>«Рай на Бали»<text:span text:style-name="T1"> (Хаммам+пилинг Кессе+пенный массаж+Балийский </text:span><text:span text:style-name="T1">массаж)</text:span></text:p>
          </table:table-cell>
          <table:table-cell table:style-name="ce93" office:value-type="float" office:value="3400">
            <text:p>3400</text:p>
          </table:table-cell>
          <table:table-cell table:number-columns-repeated="1022"/>
        </table:table-row>
        <table:table-row table:style-name="ro48">
          <table:table-cell table:style-name="ce78" office:value-type="string">
            <text:p>«Виноградное блаженство»<text:span text:style-name="T1"> (Хаммам +Виноградный пилинг+ </text:span><text:span text:style-name="T1">обёртывание «Красный виноград»+Виноградный лосьон) Процедура </text:span><text:span text:style-name="T1">придает коже упругость, минерализацию и реструктуризацию кожи, </text:span><text:span text:style-name="T1">укрепляет сосуды, имеет омолаживающий, противовоспалительный, </text:span><text:span text:style-name="T1">антиоксидантный эффект.</text:span></text:p>
          </table:table-cell>
          <table:table-cell table:style-name="ce93" office:value-type="float" office:value="2800">
            <text:p>2800</text:p>
          </table:table-cell>
          <table:table-cell table:number-columns-repeated="1022"/>
        </table:table-row>
        <table:table-row table:style-name="ro9">
          <table:table-cell table:style-name="ce83"/>
          <table:table-cell table:style-name="ce94"/>
          <table:table-cell table:number-columns-repeated="1022"/>
        </table:table-row>
        <table:table-row table:style-name="ro10">
          <table:table-cell table:style-name="ce84" office:value-type="string">
            <text:p>Корректирующие программы<text:span text:style-name="T5"> (после программы насладитесь </text:span><text:span text:style-name="T5">чашечкой травяного чая <text:s/>в комнате отдыха)</text:span></text:p>
          </table:table-cell>
          <table:table-cell table:style-name="ce94"/>
          <table:table-cell table:number-columns-repeated="1022"/>
        </table:table-row>
        <table:table-row table:style-name="ro9">
          <table:table-cell table:style-name="ce83"/>
          <table:table-cell table:style-name="ce94"/>
          <table:table-cell table:number-columns-repeated="1022"/>
        </table:table-row>
        <table:table-row table:style-name="ro31">
          <table:table-cell table:style-name="ce78" office:value-type="string">
            <text:p>«Погружение в мир Бали»<text:span text:style-name="T1"> (Хаммам +обёртывание стимулирующее </text:span><text:span text:style-name="T1">водорослевое+Балийский массаж) Замечательная процедура для </text:span><text:span text:style-name="T1">регенерации, детоксикации, похудания и тонизации тела, усиления </text:span><text:span text:style-name="T1">обменных процессов, решения проблем, связанных с отечностью. </text:span></text:p>
          </table:table-cell>
          <table:table-cell table:style-name="ce93" office:value-type="float" office:value="3100">
            <text:p>3100</text:p>
          </table:table-cell>
          <table:table-cell table:number-columns-repeated="1022"/>
        </table:table-row>
        <table:table-row table:style-name="ro31">
          <table:table-cell table:style-name="ce78" office:value-type="string">
            <text:p>«Живые водоросли» <text:span text:style-name="T1">(хаммам+ пилинг с морской солью+ </text:span><text:span text:style-name="T1">обертывание живой ламинарией + антицеллюлитный массаж) Активная </text:span><text:span text:style-name="T1">стимуляция снижения веса и улучшения контуров всей фигуры. </text:span><text:span text:style-name="T1">Стимулирует обменные метаболические процессы в глубоких слоях </text:span><text:span text:style-name="T1">кожи, повышает её эластичность, упругость и улучшает внешний вид.</text:span></text:p>
          </table:table-cell>
          <table:table-cell table:style-name="ce93" office:value-type="float" office:value="3800">
            <text:p>3800</text:p>
          </table:table-cell>
          <table:table-cell table:number-columns-repeated="1022"/>
        </table:table-row>
        <table:table-row table:style-name="ro49">
          <table:table-cell table:style-name="ce78" office:value-type="string">
            <text:p>«Уик-энд на морском побережье»<text:span text:style-name="T1"> (хаммам+ пилинг </text:span><text:span text:style-name="T1">минерализирующий на основе маски из морских осадочных <text:s/>пород+ </text:span><text:span text:style-name="T1">обёртывание маской с морским коллагеном + увлажнение) Процедура </text:span><text:span text:style-name="T1">стимулирует процессы регенерации кожи, укрепляет структуру тканей, </text:span><text:span text:style-name="T1">устраняет сухость кожи.</text:span></text:p>
          </table:table-cell>
          <table:table-cell table:style-name="ce93" office:value-type="float" office:value="3000">
            <text:p>3000</text:p>
          </table:table-cell>
          <table:table-cell table:number-columns-repeated="1022"/>
        </table:table-row>
        <table:table-row table:style-name="ro50">
          <table:table-cell table:style-name="ce78" office:value-type="string">
            <text:p>«Дары океана»<text:span text:style-name="T1"> (Хаммам +пилинг в хаммаме с черным мылом </text:span><text:span text:style-name="T1">+комплексное водорослевое обёртывание+ увлажнение) После </text:span><text:span text:style-name="T1">косметических процедур с использованием Комплексного </text:span><text:span text:style-name="T1">водорослевого обертывания состояние кожи заметно улучшится – она </text:span><text:span text:style-name="T1">станет более упругой и подтянутой, наполнится красотой и жизненной </text:span><text:span text:style-name="T1">силой.</text:span></text:p>
          </table:table-cell>
          <table:table-cell table:style-name="ce93" office:value-type="float" office:value="2900">
            <text:p>2900</text:p>
          </table:table-cell>
          <table:table-cell table:number-columns-repeated="1022"/>
        </table:table-row>
        <table:table-row table:style-name="ro51">
          <table:table-cell table:style-name="ce78" office:value-type="string">
            <text:p>«Преображение»<text:span text:style-name="T1"> (Хаммам +антицеллюлитный массаж +горячее </text:span><text:span text:style-name="T1">обёртывание с морским илом+ Антицеллюлитный моделирующий крем) </text:span><text:span text:style-name="T1">Обёртывание на основе морского ила, сформировавшегося из </text:span><text:span text:style-name="T1">коричневых водорослей и спирулины, насыщает кожу морскими </text:span><text:span text:style-name="T1">минеральными солями и микроэлементами. Активно выводятся шлаки и </text:span><text:span text:style-name="T1">токсины, восстанавливается упругость и эластичность кожи, </text:span><text:span text:style-name="T1">моделируется силуэт. </text:span></text:p>
          </table:table-cell>
          <table:table-cell table:style-name="ce93" office:value-type="float" office:value="2900">
            <text:p>2900</text:p>
          </table:table-cell>
          <table:table-cell table:number-columns-repeated="1022"/>
        </table:table-row>
        <table:table-row table:style-name="ro52">
          <table:table-cell table:style-name="ce78" office:value-type="string">
            <text:p>«Тайна прекрасного тела»<text:span text:style-name="T1"> (Хаммам + пилинг с морской солью + </text:span><text:span text:style-name="T1">термоактивное обертывание антицеллюлитное+ Антицеллюлитный </text:span><text:span text:style-name="T1">моделирующий крем)</text:span></text:p>
          </table:table-cell>
          <table:table-cell table:style-name="ce93" office:value-type="float" office:value="3000">
            <text:p>3000</text:p>
          </table:table-cell>
          <table:table-cell table:number-columns-repeated="1022"/>
        </table:table-row>
        <table:table-row table:style-name="ro9">
          <table:table-cell table:style-name="ce85"/>
          <table:table-cell table:style-name="ce95"/>
          <table:table-cell table:number-columns-repeated="1022"/>
        </table:table-row>
        <table:table-row table:style-name="ro53">
          <table:table-cell table:style-name="ce85" office:value-type="string">
            <text:p>К каждой Спа-программе с обертыванием Вы можете заказать Экспресс-уход за кожей лица</text:p>
            <text:p><text:span text:style-name="T1"><text:s/></text:span><text:span text:style-name="T1">(демакияж+массаж лица+маска+завершающий крем)</text:span></text:p>
          </table:table-cell>
          <table:table-cell table:style-name="ce95" office:value-type="float" office:value="1100">
            <text:p>1100</text:p>
          </table:table-cell>
          <table:table-cell table:number-columns-repeated="1022"/>
        </table:table-row>
        <table:table-row table:style-name="ro4" table:number-rows-repeated="2">
          <table:table-cell table:style-name="ce82"/>
          <table:table-cell table:number-columns-repeated="1023"/>
        </table:table-row>
        <table:table-row table:style-name="ro35">
          <table:table-cell table:style-name="ce86" office:value-type="string">
            <text:p>Мужские программы(<text:span text:style-name="T4">во время программы подается вкусный, </text:span><text:span text:style-name="T4">натуральный чай и восточные сладости)</text:span></text:p>
          </table:table-cell>
          <table:table-cell table:number-columns-repeated="1023"/>
        </table:table-row>
        <table:table-row table:style-name="ro4" table:number-rows-repeated="2">
          <table:table-cell table:style-name="ce87"/>
          <table:table-cell table:number-columns-repeated="1023"/>
        </table:table-row>
        <table:table-row table:style-name="ro54">
          <table:table-cell table:style-name="ce88" office:value-type="string">
            <text:p>«Мой герой» <text:s/>(<text:span text:style-name="T2">Хамма+очищающий и тонизирующий виноградный </text:span><text:span text:style-name="T2">пилинг+Аюрведический массаж Абхъянга в 4 руки:массаж </text:span><text:span text:style-name="T2">исполняется одновременно двумя массажистами.Одна из лучших <text:s/></text:span><text:span text:style-name="T2">восстановительных программ, идеально подходит для деловых </text:span><text:span text:style-name="T2">людей, бизнесменов и людей подвергающихся стрессам).</text:span></text:p>
          </table:table-cell>
          <table:table-cell table:style-name="ce91" office:value-type="float" office:value="3800">
            <text:p>3800</text:p>
          </table:table-cell>
          <table:table-cell table:number-columns-repeated="1022"/>
        </table:table-row>
        <table:table-row table:style-name="ro55">
          <table:table-cell table:style-name="ce89" office:value-type="string">
            <text:p>«Настоящий полковник» (<text:span text:style-name="T2">Хаммам+пилинг Черное мыло </text:span><text:span text:style-name="T2">«Бельди»+релаксирующий массаж всего тела+классический </text:span><text:span text:style-name="T2">массаж лица с кремовой маской). Программа напрвлена на уход не </text:span><text:span text:style-name="T2">только за телом , но и лицом.</text:span></text:p>
          </table:table-cell>
          <table:table-cell table:style-name="ce91" office:value-type="float" office:value="3500">
            <text:p>3500</text:p>
          </table:table-cell>
          <table:table-cell table:number-columns-repeated="1022"/>
        </table:table-row>
        <table:table-row table:style-name="ro11">
          <table:table-cell table:style-name="ce75" office:value-type="string">
            <text:p>«Султан-Хаммам» <text:span text:style-name="T1">программа для мужчин, выполняется двумя </text:span><text:span text:style-name="T1">массажистками</text:span><text:span text:style-name="T5"> </text:span><text:span text:style-name="T1">(Хаммам+пилинг Черное мыло в 4 руки+пенный массаж </text:span><text:span text:style-name="T1">в 4 руки)</text:span></text:p>
          </table:table-cell>
          <table:table-cell table:style-name="ce91" office:value-type="float" office:value="3600">
            <text:p>3600</text:p>
          </table:table-cell>
          <table:table-cell table:number-columns-repeated="1022"/>
        </table:table-row>
        <table:table-row table:style-name="ro4" table:number-rows-repeated="65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Обертывания" table:style-name="ta6" table:print="false">
        <table:table-column table:style-name="co13" table:default-cell-style-name="ce102"/>
        <table:table-column table:style-name="co14" table:default-cell-style-name="ce59"/>
        <table:table-column table:style-name="co9" table:default-cell-style-name="ce46"/>
        <table:table-column table:style-name="co9" table:number-columns-repeated="1021" table:default-cell-style-name="Excel_20_Built-in_20_Normal"/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16">
          <table:table-cell table:style-name="ce13"/>
          <table:table-cell table:number-columns-repeated="1023"/>
        </table:table-row>
        <table:table-row table:style-name="ro3">
          <table:table-cell table:style-name="ce97" office:value-type="string">
            <text:p>Обертывания</text:p>
          </table:table-cell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56">
          <table:table-cell table:style-name="ce98" office:value-type="string">
            <text:p>Обертывания на косметике Kosmoteros:</text:p>
          </table:table-cell>
          <table:table-cell office:value-type="string">
            <text:p>Стоимость</text:p>
          </table:table-cell>
          <table:table-cell table:number-columns-repeated="1022"/>
        </table:table-row>
        <table:table-row table:style-name="ro57">
          <table:table-cell table:style-name="ce99" office:value-type="string">
            <text:p>Термоактивное обертывание с морским илом.<text:span text:style-name="T6"> Горячее </text:span><text:span text:style-name="T6">обёртывание с морским илом питает кожу морскими минеральными солями и </text:span><text:span text:style-name="T6">микроэлементами. При процедуре из организма выводятся шлаки, кожа </text:span><text:span text:style-name="T6">приобретает упругость. Возможно моделировать силуэт.</text:span></text:p>
          </table:table-cell>
          <table:table-cell table:style-name="ce106" office:value-type="float" office:value="1300">
            <text:p>1300</text:p>
          </table:table-cell>
          <table:table-cell table:number-columns-repeated="1022"/>
        </table:table-row>
        <table:table-row table:style-name="ro58">
          <table:table-cell table:style-name="ce100" office:value-type="string">
            <text:p>Обертывание комплексное водорослевое<text:span text:style-name="T7">.</text:span><text:span text:style-name="T6">Уникальное </text:span><text:span text:style-name="T6">многофункциональное обёртывание на основе экстракта из красных и бурых </text:span><text:span text:style-name="T6">водорослей. Процедура направлена на оздоровление организма, выведение </text:span><text:span text:style-name="T6">излишков жидкости, шлаков, токсинов. Нормализует обмен веществ, насыщает </text:span><text:span text:style-name="T6">кожу микроэлементами, моделирует силуэт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59">
          <table:table-cell table:style-name="ce100" office:value-type="string">
            <text:p>Обертывание с кокосом.<text:span text:style-name="T6">Специальное обертывание для СПА-ухода. </text:span><text:span text:style-name="T6">Процедура восстанавливает упругость и эластичность кожи, применяется в </text:span><text:span text:style-name="T6">комплексной терапии гидролиподистрофии. После процедуры поверхность </text:span><text:span text:style-name="T6">кожи становится гладкой и шелковистой с тонким ароматом кокоса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0">
          <table:table-cell table:style-name="ce100" office:value-type="string">
            <text:p>Термоактивное обертывание с клюквой<text:span text:style-name="T7">.</text:span><text:span text:style-name="T6">Специальное </text:span><text:span text:style-name="T6">обертывание для СПА-ухода, используется в программах anti-age терапии и </text:span><text:span text:style-name="T6">моделировании силуэта. Содержание клюквы обеспечивает мощный </text:span><text:span text:style-name="T6">антиоксидантный и увлажняющий эффект. Улучшается микроциркуляция, </text:span><text:span text:style-name="T6">повышается тонус кожи. Обертывание обладает комфортным разогревающим </text:span><text:span text:style-name="T6">эффектом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1">
          <table:table-cell table:style-name="ce100" office:value-type="string">
            <text:p>Пенящееся обертывание с японским чаем.<text:span text:style-name="T6"> Обертывание </text:span><text:span text:style-name="T6">направлено на лечение целлюлита, снижение излишнего веса и восстановление </text:span><text:span text:style-name="T6">упругости. Зеленый чай - мощное средство anti-age терапии. Реминерализация, </text:span><text:span text:style-name="T6">липолитическое действие, тонизация и очищении - все это в сочетании с </text:span><text:span text:style-name="T6">тепловым эффектом позволяет достичь высокой эффективности процедуры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2">
          <table:table-cell table:style-name="ce100" office:value-type="string">
            <text:p>Виноградное омолаживающее обертывание.<text:span text:style-name="T6">Обертывание </text:span><text:span text:style-name="T6">используется в программах anti-age терапии во время СПА уходов. Действие </text:span><text:span text:style-name="T6">виноградного обертывания направлено против негативного влияния свободных </text:span><text:span text:style-name="T6">радикалов на кожу, препятствует преждевременному старению кожи, </text:span><text:span text:style-name="T6">повышает тонус, эластичность, упругость кожи, укрепляет стенки сосудов, </text:span><text:span text:style-name="T6">снимает стресс и чувство напряжения. Экстракт винограда блокирует </text:span><text:span text:style-name="T6">выработку гиалуронедазы, коллагеназы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3">
          <table:table-cell table:style-name="ce100" office:value-type="string">
            <text:p>Обертывание "Шоколадная пена".<text:span text:style-name="T7"> </text:span><text:span text:style-name="T6">Обеспечивает многоуровневое </text:span><text:span text:style-name="T6">воздействие на целлюлит и избыточн Обеспечивает многоуровневое </text:span><text:span text:style-name="T6">воздействие на целлюлит и избыточные локальные жировые отложения, </text:span><text:span text:style-name="T6">оказывает антистрессовое воздействие. Эффект от шоколадного обертывания: </text:span><text:span text:style-name="T6">липолитический, лифтинговый, тонизирующий.Шоколадные сеансы отлично </text:span><text:span text:style-name="T6">снимают стресс, вызывают прилив сил и поднимают настроение. После </text:span><text:span text:style-name="T6">шоколадного воздействия кожа прекрасно увлажняется, приобретает ровный </text:span><text:span text:style-name="T6">бронзовый оттенок, становится более эластичной и бархатистой.Аромат </text:span><text:span text:style-name="T6">шоколада ликвидирует состояние усталости и раздражительности, </text:span><text:span text:style-name="T6">восстанавливает эмоциональное равновесие, придает ощущение спокойствия и </text:span><text:span text:style-name="T6">безмятежности.ые локальные жировые отложения, оказывает антистрессовое </text:span><text:span text:style-name="T6">воздействие. Эффект от шоколадного обертывания: липолитический, </text:span><text:span text:style-name="T6">лифтинговый, тонизирующий.Шоколадные сеансы отлично снимают стресс, </text:span><text:span text:style-name="T6">вызывают прилив сил и поднимают настроение. После шоколадного </text:span><text:span text:style-name="T6">воздействия кожа прекрасно увлажняется, приобретает ровный бронзовый </text:span><text:span text:style-name="T6">оттенок, становится более эластичной и бархатистой.Аромат шоколада </text:span><text:span text:style-name="T6">ликвидирует состояние усталости и раздражительности, восстанавливает </text:span><text:span text:style-name="T6">эмоциональное равновесие, придает ощущение спокойствия и безмятежности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4">
          <table:table-cell table:style-name="ce100" office:value-type="string">
            <text:p>Обертывание для восстановления упругости<text:span text:style-name="T7">.</text:span><text:span text:style-name="T6"> Восстанавливает </text:span><text:span text:style-name="T6">кровообращение в коже и подкожных структурах, активизирует метаболизм в </text:span><text:span text:style-name="T6">тканях, укрепляет и разглаживает кожу, способствует повышению ее </text:span><text:span text:style-name="T6">упругости и эластичности, оказывает очищающее, детоксикационное, </text:span><text:span text:style-name="T6">общеукрепляющее действие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55">
          <table:table-cell table:style-name="ce100" office:value-type="string">
            <text:p>Маска для тела с морским коллагеном.<text:span text:style-name="T6"> Стимулирует процессы </text:span><text:span text:style-name="T6">регенерации кожи, укрепляет структуру тканей, устраняет сухость кожи , </text:span><text:span text:style-name="T6">обеспечивает длительное увлажнение верхних слоев эпидермиса, уменьшает </text:span><text:span text:style-name="T6">локальное раздражение и покраснение, интенсивно подтягивает кожу, оставляя </text:span><text:span text:style-name="T6">ощущение свежести и комфорта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5">
          <table:table-cell table:style-name="ce100" office:value-type="string">
            <text:p>Маска для тела с ламинарией и гуараной.<text:span text:style-name="T6">Стимулирует процессы </text:span><text:span text:style-name="T6">регенерации кожи, укрепляет структуру тканей, восстанавливает эластичность </text:span><text:span text:style-name="T6">кожи, предупреждает образование стрий и растяжек, улучшает </text:span><text:span text:style-name="T6">микроциркуляцию, обладает липолитическим, лимфодренажным и </text:span><text:span text:style-name="T6">моделирующим действием.</text:span></text:p>
          </table:table-cell>
          <table:table-cell table:style-name="ce107" office:value-type="float" office:value="1300">
            <text:p>1300</text:p>
          </table:table-cell>
          <table:table-cell table:number-columns-repeated="1022"/>
        </table:table-row>
        <table:table-row table:style-name="ro66">
          <table:table-cell table:style-name="ce101" office:value-type="string">
            <text:p>Антицеллюлитное гелевое обертывание с горьким апельсином.<text:span text:style-name="T6">Не требует смывания. NEW!!! Основным активным </text:span><text:span text:style-name="T6">компонентом WEELLNESS-комплекса является композиция KOSMOSLIM, </text:span><text:span text:style-name="T6">содержащая полифенолы горького апельсина, кофеин и витамин Е. Учитывая, </text:span><text:span text:style-name="T6">что двумя главными причинами формирования целлюлита являются </text:span><text:span text:style-name="T6">сохранение триглицеридов в жировых клетках и нарушение микроциркуляции </text:span><text:span text:style-name="T6">и лимфооттока в подкожно-жировой клетчатке, KOSMOSLIM создан в виде </text:span><text:span text:style-name="T6">комплексной композиции, которая активизирует процесс липолиза и </text:span><text:span text:style-name="T6">обеспечивает дренажную функцию в организме.</text:span></text:p>
          </table:table-cell>
          <table:table-cell table:style-name="ce108" office:value-type="float" office:value="1300">
            <text:p>1300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56">
          <table:table-cell table:style-name="ce98" office:value-type="string">
            <text:p>Обертывания на косметике Janssen и Tai Tr. :</text:p>
          </table:table-cell>
          <table:table-cell table:number-columns-repeated="1023"/>
        </table:table-row>
        <table:table-row table:style-name="ro41">
          <table:table-cell table:style-name="ce99" office:value-type="string">
            <text:p>Саморазогревающееся обертывание "АЛГАЕ" на основе водорослей.<text:span text:style-name="T6">Саморазогревающееся антицеллюлитное обертывание </text:span><text:span text:style-name="T6">изготовлено на основе спирулины, ламинарии, оксида магния, морской соли и </text:span><text:span text:style-name="T6">соли Мертвого моря, талька и лимонной кислоты. Эта процедура идеально </text:span><text:span text:style-name="T6">подходит для тонизации и похудения, регенерации и детоксикации, усиления </text:span><text:span text:style-name="T6">обменных процессов, и решения всех проблем, которые связаны с отеками </text:span><text:span text:style-name="T6">тела.</text:span></text:p>
          </table:table-cell>
          <table:table-cell table:style-name="ce106" office:value-type="float" office:value="1600">
            <text:p>1600</text:p>
          </table:table-cell>
          <table:table-cell table:number-columns-repeated="1022"/>
        </table:table-row>
        <table:table-row table:style-name="ro67">
          <table:table-cell table:style-name="ce100" office:value-type="string">
            <text:p>Омолаживающее кремовое обертывание "Клюква".<text:span text:style-name="T6">Обеспечивает оказание омолаживающего, антиоксидантного, </text:span><text:span text:style-name="T6">результативно увлажняющего, восстанавливающего и питающего действия. </text:span><text:span text:style-name="T6">Содержащийся в данном средстве экстракт клюквы гарантирует значительное </text:span><text:span text:style-name="T6">обогащение ассортимента программ омолаживающей терапии тела. Экстракт </text:span><text:span text:style-name="T6">ягод клюквы обладает танинами, полифенолами, токотриенолами, Витамином </text:span><text:span text:style-name="T6">С, поэтому клюква часто применяется в омолаживающих программах. </text:span><text:span text:style-name="T6">Благодаря аппетитному аромату клюквы и легкой текстуре обертывания </text:span><text:span text:style-name="T6">обеспечивается мгновенный настрой на SPA-удовольствие. В результате </text:span><text:span text:style-name="T6">данного обертывания гарантируется приобретение кожей шелковистости уже </text:span><text:span text:style-name="T6">после первой процедуры.</text:span></text:p>
          </table:table-cell>
          <table:table-cell table:style-name="ce107" office:value-type="float" office:value="1600">
            <text:p>1600</text:p>
          </table:table-cell>
          <table:table-cell table:number-columns-repeated="1022"/>
        </table:table-row>
        <table:table-row table:style-name="ro68">
          <table:table-cell table:style-name="ce103" office:value-type="string">
            <text:p>Саморазогревающееся обертывание "Зеленый чай" .<text:span text:style-name="T6">Специально разработанное обертывание на основе исключительно </text:span><text:span text:style-name="T6">натуральных ингредиентов для достижения успешных результатов </text:span><text:span text:style-name="T6">моделирования тела, снятия пастозности, предупреждения преждевременного </text:span><text:span text:style-name="T6">увядания кожу, насыщения витаминами, минеральными компонентами, что </text:span><text:span text:style-name="T6">выражается в отличном статусе кожи и быстрого улучшения контуров тела. </text:span><text:span text:style-name="T6">Обертывание содержит микронизированный зеленый чай, поистине «эликсир </text:span><text:span text:style-name="T6">жизни» для тела, ламинарию, морскую соль, эфирные масла, лимонную </text:span><text:span text:style-name="T6">кислоту, оксид магния. При проведении процедуры обертывание «Зеленый </text:span><text:span text:style-name="T6">чай» быстро нагревается с выделением тепла, что обеспечивает не только </text:span><text:span text:style-name="T6">активное действие, но и значительный комфорт процедуры.</text:span></text:p>
          </table:table-cell>
          <table:table-cell table:style-name="ce107" office:value-type="float" office:value="1400">
            <text:p>1400</text:p>
          </table:table-cell>
          <table:table-cell table:number-columns-repeated="1022"/>
        </table:table-row>
        <table:table-row table:style-name="ro69">
          <table:table-cell table:style-name="ce100" office:value-type="string">
            <text:p>Обертывание/пудра БОРДО на основе водорослей,вина, мякоти и косточек красного винограда<text:span text:style-name="T7">.</text:span><text:span text:style-name="T6">Яркое направление в anti-</text:span><text:span text:style-name="T6">age терапии инновационной концепции SPA. Благодаря смешиванию данного </text:span><text:span text:style-name="T6">продукта с водой образуется гомогенная паста бордового цвета, которая </text:span><text:span text:style-name="T6">славится своим невероятным омолаживающим эффектом. Такое средство не </text:span><text:span text:style-name="T6">только омолаживает кожную ткань, но также укрепляет сосуды, </text:span><text:span text:style-name="T6">реструктурирует и минерализирует кожу, ингибирует эластазы, коллагеназы, </text:span><text:span text:style-name="T6">гиалуронидазы. Обертывание оказывает мощный антиоксидантный и </text:span><text:span text:style-name="T6">противовоспалительный эффект.</text:span></text:p>
          </table:table-cell>
          <table:table-cell table:style-name="ce107" office:value-type="float" office:value="1600">
            <text:p>1600</text:p>
          </table:table-cell>
          <table:table-cell table:number-columns-repeated="1022"/>
        </table:table-row>
        <table:table-row table:style-name="ro70">
          <table:table-cell table:style-name="ce100" office:value-type="string">
            <text:p>Обертывание мед и лимон. <text:span text:style-name="T1">Обладает отличным лимфодренажным </text:span><text:span text:style-name="T1">эффектом. Эффективно борется с целлюлитом. Подтягивает кожу.</text:span></text:p>
          </table:table-cell>
          <table:table-cell table:style-name="ce107" office:value-type="float" office:value="1400">
            <text:p>1400</text:p>
          </table:table-cell>
          <table:table-cell table:number-columns-repeated="1022"/>
        </table:table-row>
        <table:table-row table:style-name="ro71">
          <table:table-cell table:style-name="ce101" office:value-type="string">
            <text:p>Пенящееся шоколадное обертывание "Амазония"<text:span text:style-name="T7">.</text:span><text:span text:style-name="T6">Используется в релаксационных SPA-программах в качестве </text:span><text:span text:style-name="T6">антицеллюлитного средства и для повышения упругости кожи </text:span><text:span text:style-name="T6">тела.Обеспечивает лифтинг, интенсивное увлажнение, стимулирует обменные </text:span><text:span text:style-name="T6">процессы, микроциркуляцию, повышает тонус и упругость, выравнивает </text:span><text:span text:style-name="T6">рельеф кожи тела, придает коже необыкновенную шелковистость.</text:span></text:p>
          </table:table-cell>
          <table:table-cell table:style-name="ce108" office:value-type="float" office:value="1600">
            <text:p>1600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2">
          <table:table-cell table:style-name="ce98" office:value-type="string">
            <text:p>Наши новинки(обертывания из полностью натуральных компонентов)</text:p>
          </table:table-cell>
          <table:table-cell table:number-columns-repeated="1023"/>
        </table:table-row>
        <table:table-row table:style-name="ro35">
          <table:table-cell table:style-name="ce104" office:value-type="string">
            <text:p>Уникальное обертывание живыми водорослями LAMINARIA DIGITATA</text:p>
          </table:table-cell>
          <table:table-cell table:style-name="ce106" office:value-type="float" office:value="2300">
            <text:p>2300</text:p>
          </table:table-cell>
          <table:table-cell table:number-columns-repeated="1022"/>
        </table:table-row>
        <table:table-row table:style-name="ro72">
          <table:table-cell table:style-name="ce105" office:value-type="string">
            <text:p>Обертывание растопленным натуральным шоколадом</text:p>
          </table:table-cell>
          <table:table-cell table:style-name="ce108" office:value-type="float" office:value="2300">
            <text:p>2300</text:p>
          </table:table-cell>
          <table:table-cell table:number-columns-repeated="1022"/>
        </table:table-row>
        <table:table-row table:style-name="ro19" table:number-rows-repeated="6550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Массаж" table:style-name="ta7" table:print="false">
        <table:table-column table:style-name="co15" table:default-cell-style-name="Excel_20_Built-in_20_Normal"/>
        <table:table-column table:style-name="co16" table:default-cell-style-name="ce33"/>
        <table:table-column table:style-name="co4" table:number-columns-repeated="1022" table:default-cell-style-name="Excel_20_Built-in_20_Normal"/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73">
          <table:table-cell table:style-name="ce12"/>
          <table:table-cell table:number-columns-repeated="1023"/>
        </table:table-row>
        <table:table-row table:style-name="ro74">
          <table:table-cell table:style-name="ce63" office:value-type="string">
            <text:p>Массаж</text:p>
          </table:table-cell>
          <table:table-cell table:number-columns-repeated="1023"/>
        </table:table-row>
        <table:table-row table:style-name="ro75" table:visibility="collapse">
          <table:table-cell table:style-name="ce109"/>
          <table:table-cell table:number-columns-repeated="1023"/>
        </table:table-row>
        <table:table-row table:style-name="ro72">
          <table:table-cell table:style-name="ce110" office:value-type="string">
            <text:p>Антицеллюлитные программы</text:p>
          </table:table-cell>
          <table:table-cell table:style-name="ce114" office:value-type="string">
            <text:p>Стоимость</text:p>
          </table:table-cell>
          <table:table-cell table:number-columns-repeated="1022"/>
        </table:table-row>
        <table:table-row table:style-name="ro72">
          <table:table-cell table:style-name="ce111" office:value-type="string">
            <text:p>Антицеллюлитный массаж аппаратный60 мин</text:p>
          </table:table-cell>
          <table:table-cell table:style-name="ce91" office:value-type="float" office:value="1200">
            <text:p>12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Антицеллюлитный массаж баночный 60 мин</text:p>
          </table:table-cell>
          <table:table-cell table:style-name="ce91" office:value-type="float" office:value="1200">
            <text:p>12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Антицеллюлитный массаж ручной 60 мин</text:p>
          </table:table-cell>
          <table:table-cell table:style-name="ce91" office:value-type="float" office:value="1200">
            <text:p>12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Антицеллюлитный массаж медовый</text:p>
          </table:table-cell>
          <table:table-cell table:style-name="ce91" office:value-type="float" office:value="1300">
            <text:p>13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Частичный антицеллюлитный массаж ( живот+ боковые поверхности) 25 мин</text:p>
          </table:table-cell>
          <table:table-cell table:style-name="ce91" office:value-type="float" office:value="600">
            <text:p>600</text:p>
          </table:table-cell>
          <table:table-cell table:number-columns-repeated="1022"/>
        </table:table-row>
        <table:table-row table:style-name="ro76">
          <table:table-cell table:style-name="ce111" office:value-type="string">
            <text:p>Частичный антицеллюлитный массаж ( бедра+голени+ ягодицы) 40 мин</text:p>
          </table:table-cell>
          <table:table-cell table:style-name="ce91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Частичный антицеллюлитный массаж ( спина,руки, живот, боковые поверхности) 40 мин</text:p>
          </table:table-cell>
          <table:table-cell table:style-name="ce91" office:value-type="float" office:value="800">
            <text:p>8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Частичный антицеллюлитный массаж ( боковые поверхности) 20 мин</text:p>
          </table:table-cell>
          <table:table-cell table:style-name="ce91" office:value-type="float" office:value="300">
            <text:p>3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Программа «Изящная талия»</text:p>
          </table:table-cell>
          <table:table-cell table:style-name="ce91" office:value-type="float" office:value="1650">
            <text:p>1650</text:p>
          </table:table-cell>
          <table:table-cell table:number-columns-repeated="1022"/>
        </table:table-row>
        <table:table-row table:style-name="ro77">
          <table:table-cell table:style-name="ce112" office:value-type="string">
            <text:p>Оздоровительный массаж</text:p>
          </table:table-cell>
          <table:table-cell table:style-name="ce115"/>
          <table:table-cell table:number-columns-repeated="1022"/>
        </table:table-row>
        <table:table-row table:style-name="ro9">
          <table:table-cell table:style-name="ce111" office:value-type="string">
            <text:p>Оздоровительный массаж общий 60 мин</text:p>
          </table:table-cell>
          <table:table-cell table:style-name="ce91" office:value-type="float" office:value="1100">
            <text:p>11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Оздоровительный массаж общий 90 мин</text:p>
          </table:table-cell>
          <table:table-cell table:style-name="ce91" office:value-type="float" office:value="1550">
            <text:p>155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Оздоровительный массаж- воротниковая зона+руки</text:p>
          </table:table-cell>
          <table:table-cell table:style-name="ce91" office:value-type="float" office:value="600">
            <text:p>6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Оздоровительный массаж – голени, стопы, бедра 30 мин</text:p>
          </table:table-cell>
          <table:table-cell table:style-name="ce91" office:value-type="float" office:value="500">
            <text:p>5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Оздоровительный массаж – голова 15 мин</text:p>
          </table:table-cell>
          <table:table-cell table:style-name="ce91" office:value-type="float" office:value="300">
            <text:p>300</text:p>
          </table:table-cell>
          <table:table-cell table:number-columns-repeated="1022"/>
        </table:table-row>
        <table:table-row table:style-name="ro9">
          <table:table-cell table:style-name="ce111" office:value-type="string">
            <text:p>Оздоровительный массаж – спина (шея, грудной, поясничный, крестц.отд.) 45 минут</text:p>
          </table:table-cell>
          <table:table-cell table:style-name="ce91" office:value-type="float" office:value="800">
            <text:p>800</text:p>
          </table:table-cell>
          <table:table-cell table:number-columns-repeated="1022"/>
        </table:table-row>
        <table:table-row table:style-name="ro78">
          <table:table-cell table:style-name="ce112" office:value-type="string">
            <text:p>Экзотические виды массажа</text:p>
          </table:table-cell>
          <table:table-cell table:style-name="ce115"/>
          <table:table-cell table:number-columns-repeated="1022"/>
        </table:table-row>
        <table:table-row table:style-name="ro19">
          <table:table-cell table:style-name="ce113" office:value-type="string">
            <text:p>Аромомассаж релаксирующий 60 мин</text:p>
          </table:table-cell>
          <table:table-cell table:style-name="ce116" office:value-type="float" office:value="1000">
            <text:p>10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Лимфодренажный релакирующий массаж по мексиканской технологии 60 мин</text:p>
          </table:table-cell>
          <table:table-cell table:style-name="ce116" office:value-type="float" office:value="1300">
            <text:p>13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Аюрведический массаж Абхьянга в 4 руки 75 мин</text:p>
          </table:table-cell>
          <table:table-cell table:style-name="ce116" office:value-type="float" office:value="2000">
            <text:p>20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Аюрведический массаж Абхьянга в 2 руки 90 мин</text:p>
          </table:table-cell>
          <table:table-cell table:style-name="ce116" office:value-type="float" office:value="1600">
            <text:p>16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Балийский массаж 60 мин</text:p>
          </table:table-cell>
          <table:table-cell table:style-name="ce116" office:value-type="float" office:value="1300">
            <text:p>13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Тибетский массаж (лимфодренажный/омолаживающий) 75 мин</text:p>
          </table:table-cell>
          <table:table-cell table:style-name="ce116" office:value-type="float" office:value="1300">
            <text:p>13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Гавайский массаж (Ломи-Ломи) 60 мин</text:p>
          </table:table-cell>
          <table:table-cell table:style-name="ce116" office:value-type="float" office:value="1500">
            <text:p>150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Самурайский массаж бамбуковыми вениками 20 мин</text:p>
          </table:table-cell>
          <table:table-cell table:style-name="ce116" office:value-type="float" office:value="650">
            <text:p>650</text:p>
          </table:table-cell>
          <table:table-cell table:number-columns-repeated="1022"/>
        </table:table-row>
        <table:table-row table:style-name="ro19">
          <table:table-cell table:style-name="ce113" office:value-type="string">
            <text:p>Тайский массаж 90 мин</text:p>
          </table:table-cell>
          <table:table-cell table:style-name="ce116" office:value-type="float" office:value="1600">
            <text:p>1600</text:p>
          </table:table-cell>
          <table:table-cell table:number-columns-repeated="1022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Ногтевой сервис" table:style-name="ta8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4" table:number-columns-repeated="1022" table:default-cell-style-name="Excel_20_Built-in_20_Normal"/>
        <table:table-row table:style-name="ro4">
          <table:table-cell table:style-name="ce46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3">
          <table:table-cell table:style-name="ce63" office:value-type="string">
            <text:p>Ногтевой сервис</text:p>
          </table:table-cell>
          <table:table-cell table:number-columns-repeated="1023"/>
        </table:table-row>
        <table:table-row table:style-name="ro4">
          <table:table-cell table:style-name="ce46"/>
          <table:table-cell table:number-columns-repeated="1023"/>
        </table:table-row>
        <table:table-row table:style-name="ro79">
          <table:table-cell table:style-name="ce117" office:value-type="string">
            <text:p>Маникюр</text:p>
          </table:table-cell>
          <table:table-cell table:style-name="ce33" office:value-type="string">
            <text:p>Стоимость</text:p>
          </table:table-cell>
          <table:table-cell table:number-columns-repeated="1022"/>
        </table:table-row>
        <table:table-row table:style-name="ro19">
          <table:table-cell table:style-name="ce118" office:value-type="string">
            <text:p>Классический</text:p>
          </table:table-cell>
          <table:table-cell table:style-name="ce57" office:value-type="float" office:value="400">
            <text:p>4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Аппаратно-комбинированный</text:p>
          </table:table-cell>
          <table:table-cell table:style-name="ce58" office:value-type="float" office:value="450">
            <text:p>450</text:p>
          </table:table-cell>
          <table:table-cell table:number-columns-repeated="1022"/>
        </table:table-row>
        <table:table-row table:style-name="ro76">
          <table:table-cell table:style-name="ce120" office:value-type="string">
            <text:p>Аппаратный маникюр</text:p>
          </table:table-cell>
          <table:table-cell table:style-name="ce58" office:value-type="float" office:value="500">
            <text:p>500</text:p>
          </table:table-cell>
          <table:table-cell table:number-columns-repeated="1022"/>
        </table:table-row>
        <table:table-row table:style-name="ro76">
          <table:table-cell table:style-name="ce120" office:value-type="string">
            <text:p>Японский маникюр</text:p>
          </table:table-cell>
          <table:table-cell table:style-name="ce58" office:value-type="float" office:value="1000">
            <text:p>10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Детский</text:p>
          </table:table-cell>
          <table:table-cell table:style-name="ce58" office:value-type="float" office:value="250">
            <text:p>25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Мужской</text:p>
          </table:table-cell>
          <table:table-cell table:style-name="ce58" office:value-type="string">
            <text:p>450-6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СПА-маникюр anti-age «Молодость Ваших рук» (маникюр, пилинг, маска, массаж)</text:p>
          </table:table-cell>
          <table:table-cell table:style-name="ce58" office:value-type="float" office:value="950">
            <text:p>95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СПА-маникюр «Райское наслаждение» (маникюр, пилинг, маска, массаж)</text:p>
          </table:table-cell>
          <table:table-cell table:style-name="ce58" office:value-type="float" office:value="950">
            <text:p>950</text:p>
          </table:table-cell>
          <table:table-cell table:number-columns-repeated="1022"/>
        </table:table-row>
        <table:table-row table:style-name="ro19">
          <table:table-cell table:style-name="ce121" office:value-type="string">
            <text:p>Уход «Идеальные ручки» (маникюр + парафинотерапия)</text:p>
          </table:table-cell>
          <table:table-cell table:style-name="ce61" office:value-type="float" office:value="800">
            <text:p>800</text:p>
          </table:table-cell>
          <table:table-cell table:number-columns-repeated="1022"/>
        </table:table-row>
        <table:table-row table:style-name="ro19" table:number-rows-repeated="2">
          <table:table-cell table:style-name="ce51"/>
          <table:table-cell table:style-name="ce33"/>
          <table:table-cell table:number-columns-repeated="1022"/>
        </table:table-row>
        <table:table-row table:style-name="ro80">
          <table:table-cell table:style-name="ce13" office:value-type="string">
            <text:p>Независимо от проведенной <text:s/>процедуры, Вы можете выбрать дополнительный уход:</text:p>
          </table:table-cell>
          <table:table-cell table:style-name="ce33"/>
          <table:table-cell table:number-columns-repeated="1022"/>
        </table:table-row>
        <table:table-row table:style-name="ro19">
          <table:table-cell table:style-name="ce118" office:value-type="string">
            <text:p>Парафинотерапия</text:p>
          </table:table-cell>
          <table:table-cell table:style-name="ce57" office:value-type="float" office:value="500">
            <text:p>5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Маска для рук</text:p>
          </table:table-cell>
          <table:table-cell table:style-name="ce58" office:value-type="float" office:value="200">
            <text:p>2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Скраб для рук</text:p>
          </table:table-cell>
          <table:table-cell table:style-name="ce58" office:value-type="float" office:value="200">
            <text:p>2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Массаж рук</text:p>
          </table:table-cell>
          <table:table-cell table:style-name="ce58" office:value-type="float" office:value="200">
            <text:p>2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Покрытие ногтей лечебным лаком NP</text:p>
          </table:table-cell>
          <table:table-cell table:style-name="ce58" office:value-type="float" office:value="200">
            <text:p>2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Покрытие ногтей лечебным средством VitaGel</text:p>
          </table:table-cell>
          <table:table-cell table:style-name="ce58" office:value-type="float" office:value="350">
            <text:p>35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Антимикотическая обработка средствами SUDA</text:p>
          </table:table-cell>
          <table:table-cell table:style-name="ce58" office:value-type="float" office:value="500">
            <text:p>5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Полировка ногтей</text:p>
          </table:table-cell>
          <table:table-cell table:style-name="ce58" office:value-type="float" office:value="150">
            <text:p>150</text:p>
          </table:table-cell>
          <table:table-cell table:number-columns-repeated="1022"/>
        </table:table-row>
        <table:table-row table:style-name="ro19">
          <table:table-cell table:style-name="ce121" office:value-type="string">
            <text:p>Ремонт поврежденного ногтя</text:p>
          </table:table-cell>
          <table:table-cell table:style-name="ce61" office:value-type="float" office:value="100">
            <text:p>100</text:p>
          </table:table-cell>
          <table:table-cell table:number-columns-repeated="1022"/>
        </table:table-row>
        <table:table-row table:style-name="ro19">
          <table:table-cell table:style-name="ce122" office:value-type="string">
            <text:p>Укрепление ногтей IBX</text:p>
          </table:table-cell>
          <table:table-cell table:style-name="ce62" office:value-type="string">
            <text:p>450-600</text:p>
          </table:table-cell>
          <table:table-cell table:number-columns-repeated="1022"/>
        </table:table-row>
        <table:table-row table:style-name="ro19">
          <table:table-cell table:style-name="ce51"/>
          <table:table-cell table:style-name="ce33"/>
          <table:table-cell table:number-columns-repeated="1022"/>
        </table:table-row>
        <table:table-row table:style-name="ro4">
          <table:table-cell table:style-name="ce46"/>
          <table:table-cell table:style-name="ce33"/>
          <table:table-cell table:number-columns-repeated="1022"/>
        </table:table-row>
        <table:table-row table:style-name="ro81">
          <table:table-cell table:style-name="ce117" office:value-type="string">
            <text:p>Педикюр</text:p>
          </table:table-cell>
          <table:table-cell table:style-name="ce33"/>
          <table:table-cell table:number-columns-repeated="1022"/>
        </table:table-row>
        <table:table-row table:style-name="ro82">
          <table:table-cell table:style-name="ce118" office:value-type="string">
            <text:p>Классический</text:p>
          </table:table-cell>
          <table:table-cell table:style-name="ce57" office:value-type="float" office:value="900">
            <text:p>900</text:p>
          </table:table-cell>
          <table:table-cell table:number-columns-repeated="1022"/>
        </table:table-row>
        <table:table-row table:style-name="ro82">
          <table:table-cell table:style-name="ce119" office:value-type="string">
            <text:p>Аппаратно-комбинированный</text:p>
          </table:table-cell>
          <table:table-cell table:style-name="ce58" office:value-type="float" office:value="1000">
            <text:p>1000</text:p>
          </table:table-cell>
          <table:table-cell table:number-columns-repeated="1022"/>
        </table:table-row>
        <table:table-row table:style-name="ro82">
          <table:table-cell table:style-name="ce120" office:value-type="string">
            <text:p>Аппаратный педикюр</text:p>
          </table:table-cell>
          <table:table-cell table:style-name="ce58" office:value-type="float" office:value="1100">
            <text:p>1100</text:p>
          </table:table-cell>
          <table:table-cell table:number-columns-repeated="1022"/>
        </table:table-row>
        <table:table-row table:style-name="ro82">
          <table:table-cell table:style-name="ce123" office:value-type="string">
            <text:p>СПА-уход anti-age «Молодость Ваших ног» (пилинг, маска, массаж стоп)</text:p>
          </table:table-cell>
          <table:table-cell table:style-name="ce58" office:value-type="float" office:value="700">
            <text:p>700</text:p>
          </table:table-cell>
          <table:table-cell table:number-columns-repeated="1022"/>
        </table:table-row>
        <table:table-row table:style-name="ro82">
          <table:table-cell table:style-name="ce119" office:value-type="string">
            <text:p>СПА-уход «Райское наслаждение» (пилинг, маска, массаж стоп)</text:p>
          </table:table-cell>
          <table:table-cell table:style-name="ce58" office:value-type="float" office:value="700">
            <text:p>700</text:p>
          </table:table-cell>
          <table:table-cell table:number-columns-repeated="1022"/>
        </table:table-row>
        <table:table-row table:style-name="ro82">
          <table:table-cell table:style-name="ce119" office:value-type="string">
            <text:p>СПА-уход «Идеальные ножки» (пилинг, парафинотерапия, массаж стоп)</text:p>
          </table:table-cell>
          <table:table-cell table:style-name="ce58" office:value-type="float" office:value="700">
            <text:p>700</text:p>
          </table:table-cell>
          <table:table-cell table:number-columns-repeated="1022"/>
        </table:table-row>
        <table:table-row table:style-name="ro82">
          <table:table-cell table:style-name="ce121" office:value-type="string">
            <text:p>Мужской педикюр</text:p>
          </table:table-cell>
          <table:table-cell table:style-name="ce61" office:value-type="string">
            <text:p><text:s/>от 1400</text:p>
          </table:table-cell>
          <table:table-cell table:number-columns-repeated="1022"/>
        </table:table-row>
        <table:table-row table:style-name="ro19">
          <table:table-cell table:style-name="ce51"/>
          <table:table-cell table:style-name="ce33"/>
          <table:table-cell table:number-columns-repeated="1022"/>
        </table:table-row>
        <table:table-row table:style-name="ro40">
          <table:table-cell table:style-name="ce117" office:value-type="string">
            <text:p>Дизайн натуральных ногтей</text:p>
          </table:table-cell>
          <table:table-cell table:style-name="ce33"/>
          <table:table-cell table:number-columns-repeated="1022"/>
        </table:table-row>
        <table:table-row table:style-name="ro19">
          <table:table-cell table:style-name="ce118" office:value-type="string">
            <text:p>Покрытие ногтей лаком</text:p>
          </table:table-cell>
          <table:table-cell table:style-name="ce57" office:value-type="float" office:value="200">
            <text:p>20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Покрытие ногтей френч</text:p>
          </table:table-cell>
          <table:table-cell table:style-name="ce58" office:value-type="float" office:value="350">
            <text:p>350</text:p>
          </table:table-cell>
          <table:table-cell table:number-columns-repeated="1022"/>
        </table:table-row>
        <table:table-row table:style-name="ro19">
          <table:table-cell table:style-name="ce121" office:value-type="string">
            <text:p>Недельное покрытие ногтей "Венилюкс", "EMI"</text:p>
          </table:table-cell>
          <table:table-cell table:style-name="ce124" office:value-type="float" office:value="250">
            <text:p>250</text:p>
          </table:table-cell>
          <table:table-cell table:number-columns-repeated="1022"/>
        </table:table-row>
        <table:table-row table:style-name="ro83">
          <table:table-cell table:style-name="ce117" office:value-type="string">
            <text:p>Покрытие SHELLAK:</text:p>
          </table:table-cell>
          <table:table-cell table:style-name="ce33"/>
          <table:table-cell table:number-columns-repeated="1022"/>
        </table:table-row>
        <table:table-row table:style-name="ro19">
          <table:table-cell table:style-name="ce118" office:value-type="string">
            <text:p>Shellak Один цвет</text:p>
          </table:table-cell>
          <table:table-cell table:style-name="ce57" office:value-type="float" office:value="850">
            <text:p>850</text:p>
          </table:table-cell>
          <table:table-cell table:number-columns-repeated="1022"/>
        </table:table-row>
        <table:table-row table:style-name="ro19">
          <table:table-cell table:style-name="ce119" office:value-type="string">
            <text:p>Shellak Френч</text:p>
          </table:table-cell>
          <table:table-cell table:style-name="ce58" office:value-type="float" office:value="1000">
            <text:p>1000</text:p>
          </table:table-cell>
          <table:table-cell table:number-columns-repeated="1022"/>
        </table:table-row>
        <table:table-row table:style-name="ro19">
          <table:table-cell table:style-name="ce121" office:value-type="string">
            <text:p>Shellak Снятие</text:p>
          </table:table-cell>
          <table:table-cell table:style-name="ce61" office:value-type="string">
            <text:p>150-200</text:p>
          </table:table-cell>
          <table:table-cell table:number-columns-repeated="1022"/>
        </table:table-row>
        <table:table-row table:style-name="ro19">
          <table:table-cell table:style-name="ce51"/>
          <table:table-cell table:style-name="ce33"/>
          <table:table-cell table:number-columns-repeated="1022"/>
        </table:table-row>
        <table:table-row table:style-name="ro10">
          <table:table-cell table:style-name="ce76" office:value-type="string">
            <text:p>Разнообразный дизайн ногтей(роспись, рисунки, наклейки, украшение кристаллами Сваровски)</text:p>
          </table:table-cell>
          <table:table-cell table:style-name="ce33" office:value-type="string">
            <text:p>От 30 руб</text:p>
          </table:table-cell>
          <table:table-cell table:number-columns-repeated="1022"/>
        </table:table-row>
        <table:table-row table:style-name="ro84">
          <table:table-cell table:number-columns-repeated="1024"/>
        </table:table-row>
        <table:table-row table:style-name="ro4" table:number-rows-repeated="65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арихмахерские услуги" table:style-name="ta9" table:print="false">
        <table:table-column table:style-name="co19" table:default-cell-style-name="Excel_20_Built-in_20_Normal"/>
        <table:table-column table:style-name="co20" table:default-cell-style-name="ce33"/>
        <table:table-column table:style-name="co4" table:number-columns-repeated="1022" table:default-cell-style-name="Excel_20_Built-in_20_Normal"/>
        <table:table-row table:style-name="ro4">
          <table:table-cell table:style-name="ce46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85">
          <table:table-cell table:style-name="ce125" office:value-type="string">
            <text:p>Парикмахерские услуги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26"/>
          <table:table-cell table:style-name="ce141"/>
          <table:table-cell table:number-columns-repeated="1022"/>
        </table:table-row>
        <table:table-row table:style-name="ro34">
          <table:table-cell table:style-name="ce127" office:value-type="string">
            <text:p>Детский зал <text:s/>(до 12 лет)</text:p>
          </table:table-cell>
          <table:table-cell table:style-name="ce141" office:value-type="string">
            <text:p>Стоимость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Мытье волос</text:p>
          </table:table-cell>
          <table:table-cell table:style-name="ce90" office:value-type="float" office:value="100">
            <text:p>100</text:p>
          </table:table-cell>
          <table:table-cell table:number-columns-repeated="1022"/>
        </table:table-row>
        <table:table-row table:style-name="ro85">
          <table:table-cell table:style-name="ce129"/>
          <table:table-cell table:style-name="ce141"/>
          <table:table-cell table:number-columns-repeated="1022"/>
        </table:table-row>
        <table:table-row table:style-name="ro14">
          <table:table-cell table:style-name="ce127" office:value-type="string">
            <text:p>Для девочек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28" office:value-type="string">
            <text:p>Стрижка</text:p>
          </table:table-cell>
          <table:table-cell table:style-name="ce90" office:value-type="float" office:value="400">
            <text:p>4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трижка челки</text:p>
          </table:table-cell>
          <table:table-cell table:style-name="ce90" office:value-type="float" office:value="100">
            <text:p>1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Подравнивание волос</text:p>
          </table:table-cell>
          <table:table-cell table:style-name="ce90" office:value-type="float" office:value="200">
            <text:p>2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Праздничная прическа</text:p>
          </table:table-cell>
          <table:table-cell table:style-name="ce90" office:value-type="string">
            <text:p>От 800</text:p>
          </table:table-cell>
          <table:table-cell table:number-columns-repeated="1022"/>
        </table:table-row>
        <table:table-row table:style-name="ro85">
          <table:table-cell table:style-name="ce129"/>
          <table:table-cell table:style-name="ce141"/>
          <table:table-cell table:number-columns-repeated="1022"/>
        </table:table-row>
        <table:table-row table:style-name="ro40">
          <table:table-cell table:style-name="ce127" office:value-type="string">
            <text:p>Для мальчиков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30" office:value-type="string">
            <text:p>Стрижка</text:p>
          </table:table-cell>
          <table:table-cell table:style-name="ce142" office:value-type="float" office:value="300">
            <text:p>300</text:p>
          </table:table-cell>
          <table:table-cell table:number-columns-repeated="1022"/>
        </table:table-row>
        <table:table-row table:style-name="ro85">
          <table:table-cell table:style-name="ce129"/>
          <table:table-cell table:style-name="ce141"/>
          <table:table-cell table:number-columns-repeated="1022"/>
        </table:table-row>
        <table:table-row table:style-name="ro86">
          <table:table-cell table:style-name="ce127" office:value-type="string">
            <text:p>Мужской <text:s/>зал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31" office:value-type="string">
            <text:p>Стрижка под машинку</text:p>
          </table:table-cell>
          <table:table-cell table:style-name="ce90" office:value-type="float" office:value="250">
            <text:p>250</text:p>
          </table:table-cell>
          <table:table-cell table:number-columns-repeated="1022"/>
        </table:table-row>
        <table:table-row table:style-name="ro85">
          <table:table-cell table:style-name="ce131" office:value-type="string">
            <text:p>Стрижка мужская модельная</text:p>
          </table:table-cell>
          <table:table-cell table:style-name="ce90" office:value-type="float" office:value="400">
            <text:p>400</text:p>
          </table:table-cell>
          <table:table-cell table:number-columns-repeated="1022"/>
        </table:table-row>
        <table:table-row table:style-name="ro85">
          <table:table-cell table:style-name="ce131" office:value-type="string">
            <text:p>Стрижка мужская удлиненная</text:p>
          </table:table-cell>
          <table:table-cell table:style-name="ce90" office:value-type="float" office:value="450">
            <text:p>450</text:p>
          </table:table-cell>
          <table:table-cell table:number-columns-repeated="1022"/>
        </table:table-row>
        <table:table-row table:style-name="ro18">
          <table:table-cell table:style-name="ce132" office:value-type="string">
            <text:p>Женский зал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28" office:value-type="string">
            <text:p>Стрижка коротких волос</text:p>
          </table:table-cell>
          <table:table-cell table:style-name="ce90" office:value-type="float" office:value="500">
            <text:p>5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трижка волос средней длины</text:p>
          </table:table-cell>
          <table:table-cell table:style-name="ce90" office:value-type="float" office:value="550">
            <text:p>55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трижка длинных волос</text:p>
          </table:table-cell>
          <table:table-cell table:style-name="ce90" office:value-type="float" office:value="600">
            <text:p>6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Коррекция стрижки</text:p>
          </table:table-cell>
          <table:table-cell table:style-name="ce90" office:value-type="float" office:value="400">
            <text:p>4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трижка челки</text:p>
          </table:table-cell>
          <table:table-cell table:style-name="ce90" office:value-type="float" office:value="100">
            <text:p>1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трижка горячими ножницами волос средней длины</text:p>
          </table:table-cell>
          <table:table-cell table:style-name="ce90" office:value-type="float" office:value="850">
            <text:p>85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трижка горячими ножницами длинных волос</text:p>
          </table:table-cell>
          <table:table-cell table:style-name="ce90" office:value-type="float" office:value="950">
            <text:p>95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Коррекция стрижки горячими ножницами</text:p>
          </table:table-cell>
          <table:table-cell table:style-name="ce90" office:value-type="float" office:value="600">
            <text:p>6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Укладка коротких волос феном (мытье, укладочные средства)</text:p>
          </table:table-cell>
          <table:table-cell table:style-name="ce90" office:value-type="float" office:value="600">
            <text:p>6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Укладка волос средней длины феном (мытье, укладочные средства)</text:p>
          </table:table-cell>
          <table:table-cell table:style-name="ce90" office:value-type="float" office:value="650">
            <text:p>65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Укладка волос длинных феном (мытье, укладочные средства)</text:p>
          </table:table-cell>
          <table:table-cell table:style-name="ce90" office:value-type="float" office:value="700">
            <text:p>7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Укладка волос средней длины локонами (без мытья)</text:p>
          </table:table-cell>
          <table:table-cell table:style-name="ce90" office:value-type="float" office:value="1000">
            <text:p>10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Укладка длинных волос локонами (без мытья)</text:p>
          </table:table-cell>
          <table:table-cell table:style-name="ce90" office:value-type="float" office:value="1200">
            <text:p>12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Укладка волос утюжком ( + средство, без мытья и сушки)</text:p>
          </table:table-cell>
          <table:table-cell table:style-name="ce90" office:value-type="float" office:value="400">
            <text:p>4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Свадебная, вечерняя прическа</text:p>
          </table:table-cell>
          <table:table-cell table:style-name="ce90" office:value-type="string">
            <text:p>От 2000</text:p>
          </table:table-cell>
          <table:table-cell table:number-columns-repeated="1022"/>
        </table:table-row>
        <table:table-row table:style-name="ro85">
          <table:table-cell table:style-name="ce128" office:value-type="string">
            <text:p>Пробная свадебная, вечерняя прическа</text:p>
          </table:table-cell>
          <table:table-cell table:style-name="ce90" office:value-type="string">
            <text:p>От 700</text:p>
          </table:table-cell>
          <table:table-cell table:number-columns-repeated="1022"/>
        </table:table-row>
        <table:table-row table:style-name="ro85">
          <table:table-cell table:style-name="ce129"/>
          <table:table-cell table:style-name="ce141"/>
          <table:table-cell table:number-columns-repeated="1022"/>
        </table:table-row>
        <table:table-row table:style-name="ro34">
          <table:table-cell table:style-name="ce127" office:value-type="string">
            <text:p>Окрашивание и уход на косметике <text:s/>WELLA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33" office:value-type="string">
            <text:p>Окрашивание корней волос (без учета краски)</text:p>
          </table:table-cell>
          <table:table-cell table:style-name="ce90" office:value-type="float" office:value="600">
            <text:p>6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Окрашивание/тонировка коротких волос в один тон (без учета краски)</text:p>
          </table:table-cell>
          <table:table-cell table:style-name="ce90" office:value-type="float" office:value="600">
            <text:p>600</text:p>
          </table:table-cell>
          <table:table-cell table:number-columns-repeated="1022"/>
        </table:table-row>
        <table:table-row table:style-name="ro87">
          <table:table-cell table:style-name="ce133" office:value-type="string">
            <text:p>Окрашивание/тонировка волос средней длины в один тон (без учета краски)</text:p>
          </table:table-cell>
          <table:table-cell table:style-name="ce90" office:value-type="float" office:value="800">
            <text:p>8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Окрашивание/тонировка длинных волос в один тон (без учета краски)</text:p>
          </table:table-cell>
          <table:table-cell table:style-name="ce90" office:value-type="float" office:value="900">
            <text:p>9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Колорирование волос короткой длины (без учета краски)</text:p>
          </table:table-cell>
          <table:table-cell table:style-name="ce90" office:value-type="float" office:value="800">
            <text:p>8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Колорирование волос средней длины (без учета краски)</text:p>
          </table:table-cell>
          <table:table-cell table:style-name="ce90" office:value-type="float" office:value="1000">
            <text:p>10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Колорирование длинных волос (без учета краски)</text:p>
          </table:table-cell>
          <table:table-cell table:style-name="ce90" office:value-type="float" office:value="1300">
            <text:p>13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3D-окрашивание WELLA волос средней длины (включено: мытье, сушка)</text:p>
          </table:table-cell>
          <table:table-cell table:style-name="ce90" office:value-type="float" office:value="1100">
            <text:p>11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3D-окрашивание WELLA длинных волос (включено: мытье, сушка)</text:p>
          </table:table-cell>
          <table:table-cell table:style-name="ce90" office:value-type="float" office:value="1400">
            <text:p>14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3D-окрашивание WELLA коротких волос (включено: мытье, сушка)</text:p>
          </table:table-cell>
          <table:table-cell table:style-name="ce90" office:value-type="float" office:value="900">
            <text:p>9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Мелирование на фольгу волос средней длины (включено: мытье, сушка)</text:p>
          </table:table-cell>
          <table:table-cell table:style-name="ce90" office:value-type="float" office:value="1500">
            <text:p>15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Мелирование на фольгу длинных волос (включено: мытье, сушка)</text:p>
          </table:table-cell>
          <table:table-cell table:style-name="ce90" office:value-type="float" office:value="1700">
            <text:p>17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Обесцвечивание коротких волос</text:p>
          </table:table-cell>
          <table:table-cell table:style-name="ce90" office:value-type="float" office:value="600">
            <text:p>6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Обесцвечивание волос средней длины</text:p>
          </table:table-cell>
          <table:table-cell table:style-name="ce90" office:value-type="float" office:value="800">
            <text:p>8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Обесцвечивание длинных волос</text:p>
          </table:table-cell>
          <table:table-cell table:style-name="ce90" office:value-type="float" office:value="900">
            <text:p>9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Завивка коротких волос (без учета материалов)</text:p>
          </table:table-cell>
          <table:table-cell table:style-name="ce90" office:value-type="float" office:value="1000">
            <text:p>10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Завивка волос средней длины <text:s/>(без учета материалов)</text:p>
          </table:table-cell>
          <table:table-cell table:style-name="ce90" office:value-type="float" office:value="1500">
            <text:p>15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Завивка длинных волос (без учета материалов)</text:p>
          </table:table-cell>
          <table:table-cell table:style-name="ce90" office:value-type="float" office:value="2000">
            <text:p>2000</text:p>
          </table:table-cell>
          <table:table-cell table:number-columns-repeated="1022"/>
        </table:table-row>
        <table:table-row table:style-name="ro85">
          <table:table-cell table:style-name="ce134"/>
          <table:table-cell table:style-name="ce143"/>
          <table:table-cell table:number-columns-repeated="1022"/>
        </table:table-row>
        <table:table-row table:style-name="ro85">
          <table:table-cell table:style-name="ce127" office:value-type="string">
            <text:p>Стоимость материалов для окрашивания <text:s/>WELLA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33" office:value-type="string">
            <text:p>Стоимость 1 мл средства для окрашивания Color touch, Koleston</text:p>
          </table:table-cell>
          <table:table-cell table:style-name="ce90" office:value-type="float" office:value="16">
            <text:p>16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Стоимость 1 мл средства для окрашивания ILLUMINA color</text:p>
          </table:table-cell>
          <table:table-cell table:style-name="ce90" office:value-type="string">
            <text:p>16-18</text:p>
          </table:table-cell>
          <table:table-cell table:number-columns-repeated="1022"/>
        </table:table-row>
        <table:table-row table:style-name="ro56">
          <table:table-cell table:style-name="ce135" office:value-type="string">
            <text:p>Стоимость 1 мл средства для окрашивания Magma</text:p>
          </table:table-cell>
          <table:table-cell table:style-name="ce90" office:value-type="float" office:value="20">
            <text:p>2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Стоимость 1 гр средства для окрашивания Blondor</text:p>
          </table:table-cell>
          <table:table-cell table:style-name="ce90" office:value-type="float" office:value="12">
            <text:p>12</text:p>
          </table:table-cell>
          <table:table-cell table:number-columns-repeated="1022"/>
        </table:table-row>
        <table:table-row table:style-name="ro85">
          <table:table-cell table:style-name="ce136"/>
          <table:table-cell table:style-name="ce141"/>
          <table:table-cell table:number-columns-repeated="1022"/>
        </table:table-row>
        <table:table-row table:style-name="ro88">
          <table:table-cell table:style-name="ce137" office:value-type="string">
            <text:p>* <text:span text:style-name="T8">Окрашивание волос Wella Professional Blondor Freelights </text:span><text:span text:style-name="T8">(интуитивное и точное цветовое решение для осветления волос </text:span><text:span text:style-name="T8">без использования фольги. Эффект выгоревших на солнце </text:span><text:span text:style-name="T8">волос.</text:span>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35" office:value-type="string">
            <text:p>Средняя длинна волос(с учетом материалов, мытья и сушки волос)</text:p>
          </table:table-cell>
          <table:table-cell table:style-name="ce90" office:value-type="string">
            <text:p>1800-220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Длинные волосы(с учетом материалов, мытья и сушки волос)</text:p>
          </table:table-cell>
          <table:table-cell table:style-name="ce90" office:value-type="string">
            <text:p>2300-2700</text:p>
          </table:table-cell>
          <table:table-cell table:number-columns-repeated="1022"/>
        </table:table-row>
        <table:table-row table:style-name="ro18">
          <table:table-cell table:style-name="ce136"/>
          <table:table-cell table:style-name="ce141"/>
          <table:table-cell table:number-columns-repeated="1022"/>
        </table:table-row>
        <table:table-row table:style-name="ro89">
          <table:table-cell table:style-name="ce137" office:value-type="string">
            <text:p>Инновациоонные системы сложного окрашивания волос: ОМБРЕ,БАЛАЯЖ,ШАТУШ</text:p>
          </table:table-cell>
          <table:table-cell table:style-name="ce141"/>
          <table:table-cell table:number-columns-repeated="1022"/>
        </table:table-row>
        <table:table-row table:style-name="ro90">
          <table:table-cell table:style-name="ce137"/>
          <table:table-cell table:style-name="ce141"/>
          <table:table-cell table:number-columns-repeated="1022"/>
        </table:table-row>
        <table:table-row table:style-name="ro85">
          <table:table-cell table:style-name="ce135" office:value-type="string">
            <text:p>Средняя длинна волос(с учетом материалов, мытья и сушки волос)</text:p>
          </table:table-cell>
          <table:table-cell table:style-name="ce144" office:value-type="string">
            <text:p>2500-350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Длинные волосы(с учетом материалов, мытья и сушки волос)</text:p>
          </table:table-cell>
          <table:table-cell table:style-name="ce144" office:value-type="string">
            <text:p>3000-4500</text:p>
          </table:table-cell>
          <table:table-cell table:number-columns-repeated="1022"/>
        </table:table-row>
        <table:table-row table:style-name="ro85">
          <table:table-cell table:style-name="ce138"/>
          <table:table-cell table:style-name="ce145"/>
          <table:table-cell table:number-columns-repeated="1022"/>
        </table:table-row>
        <table:table-row table:style-name="ro91">
          <table:table-cell table:style-name="ce137" office:value-type="string">
            <text:p>NEW!!! Спа-процедура <text:span text:style-name="T9">«Абсолютное счастье для </text:span><text:span text:style-name="T9">волос» на японской косметике фирмы LEBEL</text:span><text:span text:style-name="T10"> </text:span><text:span text:style-name="T10">(восстановление волос на молекулярном уровне, </text:span><text:span text:style-name="T10">используется после любого химического воздействия </text:span><text:span text:style-name="T10">на волосы, для поврежденных, тонких, безжизненных </text:span><text:span text:style-name="T10">волос)</text:span></text:p>
          </table:table-cell>
          <table:table-cell table:style-name="ce145"/>
          <table:table-cell table:number-columns-repeated="1022"/>
        </table:table-row>
        <table:table-row table:style-name="ro85">
          <table:table-cell table:style-name="ce138"/>
          <table:table-cell table:style-name="ce145"/>
          <table:table-cell table:number-columns-repeated="1022"/>
        </table:table-row>
        <table:table-row table:style-name="ro85">
          <table:table-cell table:style-name="ce135" office:value-type="string">
            <text:p>Короткие волосы</text:p>
          </table:table-cell>
          <table:table-cell table:style-name="ce144" office:value-type="float" office:value="2100">
            <text:p>210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Средние волосы</text:p>
          </table:table-cell>
          <table:table-cell table:style-name="ce144" office:value-type="float" office:value="2700">
            <text:p>270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Длинные волосы</text:p>
          </table:table-cell>
          <table:table-cell table:style-name="ce144" office:value-type="float" office:value="3300">
            <text:p>3300</text:p>
          </table:table-cell>
          <table:table-cell table:number-columns-repeated="1022"/>
        </table:table-row>
        <table:table-row table:style-name="ro85" table:number-rows-repeated="2">
          <table:table-cell table:style-name="ce138"/>
          <table:table-cell table:style-name="ce145"/>
          <table:table-cell table:number-columns-repeated="1022"/>
        </table:table-row>
        <table:table-row table:style-name="ro92">
          <table:table-cell table:style-name="ce137" office:value-type="string">
            <text:p>*NEW!!! Фитоламинирование LUQUIAS на основое японской косметики LEBEL</text:p>
          </table:table-cell>
          <table:table-cell table:style-name="ce145"/>
          <table:table-cell table:number-columns-repeated="1022"/>
        </table:table-row>
        <table:table-row table:style-name="ro85">
          <table:table-cell table:style-name="ce137"/>
          <table:table-cell table:style-name="ce145"/>
          <table:table-cell table:number-columns-repeated="1022"/>
        </table:table-row>
        <table:table-row table:style-name="ro85">
          <table:table-cell table:style-name="ce135" office:value-type="string">
            <text:p>Короткие волосы(без учета ламината)</text:p>
          </table:table-cell>
          <table:table-cell table:style-name="ce144" office:value-type="float" office:value="1000">
            <text:p>100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Средние волосы (без учета ламината)</text:p>
          </table:table-cell>
          <table:table-cell table:style-name="ce144" office:value-type="float" office:value="1500">
            <text:p>1500</text:p>
          </table:table-cell>
          <table:table-cell table:number-columns-repeated="1022"/>
        </table:table-row>
        <table:table-row table:style-name="ro85">
          <table:table-cell table:style-name="ce135" office:value-type="string">
            <text:p>Длинные волосы (без учета ламината)</text:p>
          </table:table-cell>
          <table:table-cell table:style-name="ce144" office:value-type="float" office:value="2000">
            <text:p>2000</text:p>
          </table:table-cell>
          <table:table-cell table:number-columns-repeated="1022"/>
        </table:table-row>
        <table:table-row table:style-name="ro85">
          <table:table-cell table:style-name="ce138"/>
          <table:table-cell table:style-name="ce146"/>
          <table:table-cell table:number-columns-repeated="1022"/>
        </table:table-row>
        <table:table-row table:style-name="ro93">
          <table:table-cell/>
          <table:table-cell table:style-name="Excel_20_Built-in_20_Normal"/>
          <table:table-cell table:number-columns-repeated="1022"/>
        </table:table-row>
        <table:table-row table:style-name="ro85">
          <table:table-cell table:style-name="ce139" office:value-type="string">
            <text:p>NEW!!! БОТОКС для волос Honma Tokyo</text:p>
          </table:table-cell>
          <table:table-cell table:style-name="ce144" office:value-type="string">
            <text:p><text:s/>от 2000</text:p>
          </table:table-cell>
          <table:table-cell table:number-columns-repeated="1022"/>
        </table:table-row>
        <table:table-row table:style-name="ro85">
          <table:table-cell table:style-name="ce137"/>
          <table:table-cell table:style-name="ce146"/>
          <table:table-cell table:number-columns-repeated="1022"/>
        </table:table-row>
        <table:table-row table:style-name="ro94">
          <table:table-cell table:style-name="ce135" office:value-type="string">
            <text:p>NEW!!! Интенсивный уход "СЕКРЕТНОЕ СНАДОБЬЕ" с маслом арганы и кератином           <text:s text:c="46"/>(короткие/средние/длинные)</text:p>
          </table:table-cell>
          <table:table-cell table:style-name="ce144" office:value-type="string">
            <text:p>700/850/1000</text:p>
          </table:table-cell>
          <table:table-cell table:number-columns-repeated="1022"/>
        </table:table-row>
        <table:table-row table:style-name="ro85">
          <table:table-cell table:style-name="ce138"/>
          <table:table-cell table:style-name="ce145"/>
          <table:table-cell table:number-columns-repeated="1022"/>
        </table:table-row>
        <table:table-row table:style-name="ro92">
          <table:table-cell table:style-name="ce132" office:value-type="string">
            <text:p>СПА-процедуры по лечению кожи головы и волос на основе косметики NIOXIN (США)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40"/>
          <table:table-cell table:style-name="ce141"/>
          <table:table-cell table:number-columns-repeated="1022"/>
        </table:table-row>
        <table:table-row table:style-name="ro95">
          <table:table-cell table:style-name="ce132" office:value-type="string">
            <text:p>Спа-уход для кожи головы с пилингом NIOXIN <text:span text:style-name="T11">(стимулирует рост волос, препятствует их выпадению, вылечивает себорею, </text:span><text:span text:style-name="T11">перхоть, раздражение кожи головы, регулирует работу сальных желёз)</text:span></text:p>
          </table:table-cell>
          <table:table-cell table:style-name="ce141"/>
          <table:table-cell table:number-columns-repeated="1022"/>
        </table:table-row>
        <table:table-row table:style-name="ro96">
          <table:table-cell table:style-name="ce133" office:value-type="string">
            <text:p>Короткие волосы</text:p>
          </table:table-cell>
          <table:table-cell table:style-name="ce90" office:value-type="float" office:value="1700">
            <text:p>1700</text:p>
          </table:table-cell>
          <table:table-cell table:number-columns-repeated="1022"/>
        </table:table-row>
        <table:table-row table:style-name="ro90">
          <table:table-cell table:style-name="ce133" office:value-type="string">
            <text:p>Средние волосы</text:p>
          </table:table-cell>
          <table:table-cell table:style-name="ce90" office:value-type="float" office:value="1800">
            <text:p>1800</text:p>
          </table:table-cell>
          <table:table-cell table:number-columns-repeated="1022"/>
        </table:table-row>
        <table:table-row table:style-name="ro22">
          <table:table-cell table:style-name="ce133" office:value-type="string">
            <text:p>Длинные волосы</text:p>
          </table:table-cell>
          <table:table-cell table:style-name="ce90" office:value-type="float" office:value="1950">
            <text:p>1950</text:p>
          </table:table-cell>
          <table:table-cell table:number-columns-repeated="1022"/>
        </table:table-row>
        <table:table-row table:style-name="ro97">
          <table:table-cell table:style-name="ce132" office:value-type="string">
            <text:p>Спа-уход с маской NIOXIN для глубокого восстановления волос <text:span text:style-name="T11">(рекомендуется для восстановления </text:span><text:span text:style-name="T11">ослабленныз, поврежденных волос)</text:span></text:p>
          </table:table-cell>
          <table:table-cell table:style-name="ce147"/>
          <table:table-cell table:number-columns-repeated="1022"/>
        </table:table-row>
        <table:table-row table:style-name="ro85">
          <table:table-cell table:style-name="ce133" office:value-type="string">
            <text:p>Средние волосы</text:p>
          </table:table-cell>
          <table:table-cell table:style-name="ce90" office:value-type="float" office:value="800">
            <text:p>80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Длинные волосы</text:p>
          </table:table-cell>
          <table:table-cell table:style-name="ce90" office:value-type="float" office:value="1000">
            <text:p>1000</text:p>
          </table:table-cell>
          <table:table-cell table:number-columns-repeated="1022"/>
        </table:table-row>
        <table:table-row table:style-name="ro94">
          <table:table-cell table:style-name="ce132" office:value-type="string">
            <text:p>Экспресс-уход NIOXIN <text:span text:style-name="T11">((рекомендуется для восстановления </text:span><text:span text:style-name="T11">ослабленных, поврежденных волос)</text:span></text:p>
          </table:table-cell>
          <table:table-cell table:style-name="ce141"/>
          <table:table-cell table:number-columns-repeated="1022"/>
        </table:table-row>
        <table:table-row table:style-name="ro85">
          <table:table-cell table:style-name="ce133" office:value-type="string">
            <text:p>Короткие волосы</text:p>
          </table:table-cell>
          <table:table-cell table:style-name="ce90" office:value-type="float" office:value="350">
            <text:p>350</text:p>
          </table:table-cell>
          <table:table-cell table:number-columns-repeated="1022"/>
        </table:table-row>
        <table:table-row table:style-name="ro85">
          <table:table-cell table:style-name="ce133" office:value-type="string">
            <text:p>Средние волосы</text:p>
          </table:table-cell>
          <table:table-cell table:style-name="ce90" office:value-type="float" office:value="500">
            <text:p>500</text:p>
          </table:table-cell>
          <table:table-cell table:number-columns-repeated="1022"/>
        </table:table-row>
        <table:table-row table:style-name="ro36">
          <table:table-cell table:style-name="ce133" office:value-type="string">
            <text:p>Длинные волосы</text:p>
          </table:table-cell>
          <table:table-cell table:style-name="ce90" office:value-type="float" office:value="650">
            <text:p>650</text:p>
          </table:table-cell>
          <table:table-cell table:number-columns-repeated="1022"/>
        </table:table-row>
        <table:table-row table:style-name="ro4" table:number-rows-repeated="654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олярий" table:style-name="ta10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number-columns-repeated="1022" table:default-cell-style-name="Excel_20_Built-in_20_Normal"/>
        <table:table-row table:style-name="ro4">
          <table:table-cell table:style-name="ce148" table:number-columns-spanned="2" table:number-rows-spanned="1"/>
          <table:covered-table-cell table:style-name="ce156"/>
          <table:table-cell table:number-columns-repeated="1022"/>
        </table:table-row>
        <table:table-row table:style-name="ro98">
          <table:table-cell table:style-name="ce149" office:value-type="string" table:number-columns-spanned="2" table:number-rows-spanned="1">
            <text:p>СПА-Салон «БонТон»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150" office:value-type="string" table:number-columns-spanned="2" table:number-rows-spanned="1">
            <text:p>ПРЕЙСКУРАНТ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51" table:number-columns-spanned="2" table:number-rows-spanned="1"/>
          <table:covered-table-cell table:style-name="ce10"/>
          <table:table-cell table:number-columns-repeated="1022"/>
        </table:table-row>
        <table:table-row table:style-name="ro4">
          <table:table-cell table:style-name="ce152" table:number-columns-spanned="2" table:number-rows-spanned="1"/>
          <table:covered-table-cell table:style-name="ce157"/>
          <table:table-cell table:number-columns-repeated="1022"/>
        </table:table-row>
        <table:table-row table:style-name="ro3">
          <table:table-cell table:style-name="ce153" office:value-type="string" table:number-columns-spanned="2" table:number-rows-spanned="1">
            <text:p>Солярий</text:p>
          </table:table-cell>
          <table:covered-table-cell table:style-name="ce63"/>
          <table:table-cell table:number-columns-repeated="1022"/>
        </table:table-row>
        <table:table-row table:style-name="ro4">
          <table:table-cell/>
          <table:table-cell table:style-name="ce33" office:value-type="string">
            <text:p>Стоимость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1 минута загара</text:p>
          </table:table-cell>
          <table:table-cell table:style-name="ce158" office:value-type="float" office:value="15">
            <text:p>15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Имеется широкий ассортимент средств для загара</text:p>
          </table:table-cell>
          <table:table-cell table:style-name="ce158" office:value-type="string">
            <text:p>От 95 руб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99">
          <table:table-cell table:style-name="ce155" office:value-type="string">
            <text:p>Абонементы в солярий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0">
          <table:table-cell table:style-name="ce154" office:value-type="string">
            <text:p>Абонемент<text:span text:style-name="T12"> в солярий на 80 мин</text:span></text:p>
          </table:table-cell>
          <table:table-cell table:style-name="ce158" office:value-type="float" office:value="1040">
            <text:p>1040</text:p>
          </table:table-cell>
          <table:table-cell table:number-columns-repeated="1022"/>
        </table:table-row>
        <table:table-row table:style-name="ro100">
          <table:table-cell table:style-name="ce154" office:value-type="string">
            <text:p>Абонемент<text:span text:style-name="T12"> в солярий на 100 мин</text:span></text:p>
          </table:table-cell>
          <table:table-cell table:style-name="ce158" office:value-type="float" office:value="1250">
            <text:p>1250</text:p>
          </table:table-cell>
          <table:table-cell table:number-columns-repeated="1022"/>
        </table:table-row>
        <table:table-row table:style-name="ro4" table:number-rows-repeated="65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Визаж" table:style-name="ta11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4" table:number-columns-repeated="1022" table:default-cell-style-name="Excel_20_Built-in_20_Normal"/>
        <table:table-row table:style-name="ro4">
          <table:table-cell table:style-name="ce46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3">
          <table:table-cell table:style-name="ce63" office:value-type="string">
            <text:p>Визаж</text:p>
          </table:table-cell>
          <table:table-cell table:number-columns-repeated="1023"/>
        </table:table-row>
        <table:table-row table:style-name="ro4">
          <table:table-cell table:style-name="ce46"/>
          <table:table-cell table:style-name="ce33" office:value-type="string">
            <text:p>Стоимость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Свадебный макияж</text:p>
          </table:table-cell>
          <table:table-cell table:style-name="ce158" office:value-type="string">
            <text:p>1500-2300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Вечерний макияж</text:p>
          </table:table-cell>
          <table:table-cell table:style-name="ce158" office:value-type="string">
            <text:p>1300-2000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Коктейльный макияж</text:p>
          </table:table-cell>
          <table:table-cell table:style-name="ce158" office:value-type="float" office:value="1000">
            <text:p>1000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Дневной макияж</text:p>
          </table:table-cell>
          <table:table-cell table:style-name="ce158" office:value-type="float" office:value="1000">
            <text:p>1000</text:p>
          </table:table-cell>
          <table:table-cell table:number-columns-repeated="1022"/>
        </table:table-row>
        <table:table-row table:style-name="ro101">
          <table:table-cell table:style-name="ce159" office:value-type="string">
            <text:p>Подиумный макияж, макияж для фотосессий (рисунки на лице, декорирование стразами)</text:p>
          </table:table-cell>
          <table:table-cell table:style-name="ce158" office:value-type="string">
            <text:p>1500-2000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Индивидуальный мастер-класс по визажу</text:p>
          </table:table-cell>
          <table:table-cell table:style-name="ce158" office:value-type="float" office:value="1500">
            <text:p>1500</text:p>
          </table:table-cell>
          <table:table-cell table:number-columns-repeated="1022"/>
        </table:table-row>
        <table:table-row table:style-name="ro16">
          <table:table-cell table:style-name="ce154" office:value-type="string">
            <text:p>Индивидуальный мастер-класс по визажу + дневной макияж</text:p>
          </table:table-cell>
          <table:table-cell table:style-name="ce158" office:value-type="float" office:value="2500">
            <text:p>2500</text:p>
          </table:table-cell>
          <table:table-cell table:number-columns-repeated="1022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Детские услуги" table:style-name="ta12" table:print="false">
        <table:table-column table:style-name="co25" table:default-cell-style-name="Excel_20_Built-in_20_Normal"/>
        <table:table-column table:style-name="co6" table:default-cell-style-name="ce33"/>
        <table:table-column table:style-name="co4" table:number-columns-repeated="1022" table:default-cell-style-name="Excel_20_Built-in_20_Normal"/>
        <table:table-row table:style-name="ro4">
          <table:table-cell table:style-name="ce46"/>
          <table:table-cell table:number-columns-repeated="1023"/>
        </table:table-row>
        <table:table-row table:style-name="ro6">
          <table:table-cell table:style-name="ce8" office:value-type="string">
            <text:p>СПА-Салон «БонТон»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ПРЕЙСКУРАНТ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3">
          <table:table-cell table:style-name="ce63" office:value-type="string">
            <text:p>Детские услуги (до 12 лет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4">
          <table:table-cell table:style-name="ce117"/>
          <table:table-cell office:value-type="string">
            <text:p>Стоимость</text:p>
          </table:table-cell>
          <table:table-cell table:number-columns-repeated="1022"/>
        </table:table-row>
        <table:table-row table:style-name="ro35">
          <table:table-cell table:style-name="ce160" office:value-type="string">
            <text:p>Парикмахерский зал</text:p>
          </table:table-cell>
          <table:table-cell table:style-name="ce167"/>
          <table:table-cell table:number-columns-repeated="1022"/>
        </table:table-row>
        <table:table-row table:style-name="ro4">
          <table:table-cell table:style-name="ce161"/>
          <table:table-cell table:number-columns-repeated="1023"/>
        </table:table-row>
        <table:table-row table:style-name="ro85">
          <table:table-cell table:style-name="ce162" office:value-type="string">
            <text:p>Для девочек:</text:p>
          </table:table-cell>
          <table:table-cell table:style-name="ce94"/>
          <table:table-cell table:number-columns-repeated="1022"/>
        </table:table-row>
        <table:table-row table:style-name="ro9">
          <table:table-cell table:style-name="ce51"/>
          <table:table-cell table:style-name="ce94"/>
          <table:table-cell table:number-columns-repeated="1022"/>
        </table:table-row>
        <table:table-row table:style-name="ro16">
          <table:table-cell table:style-name="ce163" office:value-type="string">
            <text:p>Стрижка</text:p>
          </table:table-cell>
          <table:table-cell table:style-name="ce168" office:value-type="string">
            <text:p>400 руб</text:p>
          </table:table-cell>
          <table:table-cell table:number-columns-repeated="1022"/>
        </table:table-row>
        <table:table-row table:style-name="ro16">
          <table:table-cell table:style-name="ce163" office:value-type="string">
            <text:p>Стрижка челки</text:p>
          </table:table-cell>
          <table:table-cell table:style-name="ce168" office:value-type="string">
            <text:p>100 руб</text:p>
          </table:table-cell>
          <table:table-cell table:number-columns-repeated="1022"/>
        </table:table-row>
        <table:table-row table:style-name="ro16">
          <table:table-cell table:style-name="ce163" office:value-type="string">
            <text:p>Подравнивание</text:p>
          </table:table-cell>
          <table:table-cell table:style-name="ce168" office:value-type="float" office:value="200">
            <text:p>200</text:p>
          </table:table-cell>
          <table:table-cell table:number-columns-repeated="1022"/>
        </table:table-row>
        <table:table-row table:style-name="ro16">
          <table:table-cell table:style-name="ce163" office:value-type="string">
            <text:p>Праздничная прическа</text:p>
          </table:table-cell>
          <table:table-cell table:style-name="ce168" office:value-type="string">
            <text:p>От 800</text:p>
          </table:table-cell>
          <table:table-cell table:number-columns-repeated="1022"/>
        </table:table-row>
        <table:table-row table:style-name="ro16">
          <table:table-cell table:style-name="ce163" office:value-type="string">
            <text:p>Плетение косичек</text:p>
          </table:table-cell>
          <table:table-cell table:style-name="ce168" office:value-type="string">
            <text:p>От 300</text:p>
          </table:table-cell>
          <table:table-cell table:number-columns-repeated="1022"/>
        </table:table-row>
        <table:table-row table:style-name="ro16">
          <table:table-cell table:style-name="ce164"/>
          <table:table-cell table:style-name="ce169"/>
          <table:table-cell table:number-columns-repeated="1022"/>
        </table:table-row>
        <table:table-row table:style-name="ro16">
          <table:table-cell table:style-name="ce165" office:value-type="string">
            <text:p>Для мальчиков</text:p>
          </table:table-cell>
          <table:table-cell table:style-name="ce94"/>
          <table:table-cell table:number-columns-repeated="1022"/>
        </table:table-row>
        <table:table-row table:style-name="ro16">
          <table:table-cell table:style-name="ce165"/>
          <table:table-cell table:style-name="ce94"/>
          <table:table-cell table:number-columns-repeated="1022"/>
        </table:table-row>
        <table:table-row table:style-name="ro9">
          <table:table-cell table:style-name="ce16" office:value-type="string">
            <text:p>Стрижка</text:p>
          </table:table-cell>
          <table:table-cell table:style-name="ce34" office:value-type="float" office:value="250">
            <text:p>250</text:p>
          </table:table-cell>
          <table:table-cell table:number-columns-repeated="1022"/>
        </table:table-row>
        <table:table-row table:style-name="ro9" table:number-rows-repeated="2">
          <table:table-cell table:style-name="ce51"/>
          <table:table-cell table:style-name="ce94"/>
          <table:table-cell table:number-columns-repeated="1022"/>
        </table:table-row>
        <table:table-row table:style-name="ro85">
          <table:table-cell table:style-name="ce166" office:value-type="string">
            <text:p>Ногтевой сервис</text:p>
          </table:table-cell>
          <table:table-cell table:style-name="ce94"/>
          <table:table-cell table:number-columns-repeated="1022"/>
        </table:table-row>
        <table:table-row table:style-name="ro9">
          <table:table-cell table:style-name="ce51"/>
          <table:table-cell table:style-name="ce94"/>
          <table:table-cell table:number-columns-repeated="1022"/>
        </table:table-row>
        <table:table-row table:style-name="ro16">
          <table:table-cell table:style-name="ce163" office:value-type="string">
            <text:p>Детский маникюр</text:p>
          </table:table-cell>
          <table:table-cell table:style-name="ce168" office:value-type="float" office:value="250">
            <text:p>250</text:p>
          </table:table-cell>
          <table:table-cell table:number-columns-repeated="1022"/>
        </table:table-row>
        <table:table-row table:style-name="ro16">
          <table:table-cell table:style-name="ce163" office:value-type="string">
            <text:p>Покрытие лаком/лечебным покрытием</text:p>
          </table:table-cell>
          <table:table-cell table:style-name="ce168" office:value-type="string">
            <text:p>От 100 руб</text:p>
          </table:table-cell>
          <table:table-cell table:number-columns-repeated="1022"/>
        </table:table-row>
        <table:table-row table:style-name="ro9" table:number-rows-repeated="2">
          <table:table-cell table:style-name="ce51"/>
          <table:table-cell table:style-name="ce94"/>
          <table:table-cell table:number-columns-repeated="1022"/>
        </table:table-row>
        <table:table-row table:style-name="ro85">
          <table:table-cell table:style-name="ce166" office:value-type="string">
            <text:p>Дополнительные услуги</text:p>
          </table:table-cell>
          <table:table-cell table:style-name="ce94"/>
          <table:table-cell table:number-columns-repeated="1022"/>
        </table:table-row>
        <table:table-row table:style-name="ro16">
          <table:table-cell table:style-name="ce163" office:value-type="string">
            <text:p>Прокол ушей пистолетом</text:p>
          </table:table-cell>
          <table:table-cell table:style-name="ce168" office:value-type="string">
            <text:p>700 руб</text:p>
          </table:table-cell>
          <table:table-cell table:number-columns-repeated="1022"/>
        </table:table-row>
        <table:table-row table:style-name="ro16">
          <table:table-cell table:style-name="ce163" office:value-type="string">
            <text:p>Серьги</text:p>
          </table:table-cell>
          <table:table-cell table:style-name="ce168" office:value-type="string">
            <text:p>От 320 руб</text:p>
          </table:table-cell>
          <table:table-cell table:number-columns-repeated="102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5000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.08.2017</text:date>, <text:time>14:3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одержание" style:display-name="PageStyle_Содерж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сметология" style:display-name="PageStyle_Косметолог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ая_20_косметология" style:display-name="PageStyle_Медицинская косметолог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илинги_20_для_20_тела" style:display-name="PageStyle_Пилинги для тел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а-программы" style:display-name="PageStyle_Спа-программ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ертывания" style:display-name="PageStyle_Обертыва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ассаж" style:display-name="PageStyle_Масса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гтевой_20_сервис" style:display-name="PageStyle_Ногтевой серв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рихмахерские_20_услуги" style:display-name="PageStyle_Парихмахерски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олярий" style:display-name="PageStyle_Соляр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изаж" style:display-name="PageStyle_Виза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тские_20_услуги" style:display-name="PageStyle_Детские услуг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8-28T14:39:21.63</meta:print-date>
    <dc:date>2017-08-28T14:39:55.16</dc:date>
    <meta:document-statistic meta:table-count="12" meta:cell-count="725" meta:object-count="0"/>
    <meta:generator>OpenOffice.org/3.2$Win32 OpenOffice.org_project/320m18$Build-9502</meta:generator>
  </office:meta>
</office:document-meta>
</file>